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18.73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43.96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40.89mm"/>
    </style:style>
    <style:style style:name="co8" style:family="table-column">
      <style:table-column-properties fo:break-before="auto" style:column-width="58.53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35.28mm"/>
    </style:style>
    <style:style style:name="co11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Inhaltsverzeichnis">
      <style:table-properties table:display="true" style:writing-mode="lr-tb"/>
    </style:style>
    <style:style style:name="ta2" style:family="table" style:master-page-name="PageStyle_5f_Ergebnisüberblick">
      <style:table-properties table:display="true" style:writing-mode="lr-tb"/>
    </style:style>
    <style:style style:name="ta3" style:family="table" style:master-page-name="PageStyle_5f_Prüflinge_5f_LK">
      <style:table-properties table:display="true" style:writing-mode="lr-tb"/>
    </style:style>
    <style:style style:name="ta4" style:family="table" style:master-page-name="PageStyle_5f_Prüflinge_5f_GK">
      <style:table-properties table:display="true" style:writing-mode="lr-tb"/>
    </style:style>
    <style:style style:name="ta5" style:family="table" style:master-page-name="PageStyle_5f_Ergebnisse_5f_LK">
      <style:table-properties table:display="true" style:writing-mode="lr-tb"/>
    </style:style>
    <style:style style:name="ta6" style:family="table" style:master-page-name="PageStyle_5f_Ergebnisse_5f_GK">
      <style:table-properties table:display="true" style:writing-mode="lr-tb"/>
    </style:style>
    <style:style style:name="ta7" style:family="table" style:master-page-name="PageStyle_5f_Ergebnisse_5f_LK_5f_Geschlecht">
      <style:table-properties table:display="true" style:writing-mode="lr-tb"/>
    </style:style>
    <style:style style:name="ta8" style:family="table" style:master-page-name="PageStyle_5f_Ergebnisse_5f_GK_5f_Geschlech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haltsverzeichn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Qualitäts- und UnterstützungsAgentur (QUA-LiS NRW)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aten aus dem Bericht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Zentralabitur am Weiterbildungskolleg - Ergebnisse 2018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Inhalt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überblick.A1" xlink:type="simple">Ergebnisüberblick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LK.A1" xlink:type="simple">Prüflinge i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GK.A1" xlink:type="simple">Prüfling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LK.A1" xlink:type="simple">Ergebnisse i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GK.A1" xlink:type="simple">Ergebniss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LK_Geschlecht.A1" xlink:type="simple">Ergebnisse nach Geschlecht i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GK_Geschlecht.A1" xlink:type="simple">Ergebnisse nach Geschlecht in Grundkursfächern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QUA-LiS NRW, 01.01.2019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https://www.govdata.de/dl-de/by-2-0" xlink:type="simple">Datenlizenz Deutschland Namensnennung 2.0</text:a>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überblick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Zentralabitur am Weiterbildungskolleg:</text:p>
          </table:table-cell>
          <table:table-cell table:style-name="ce1" office:value-type="string" calcext:value-type="string">
            <text:p>Ergebnisüberblick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6" office:value-type="string" calcext:value-type="string">
            <text:p>Sommersemester_2018</text:p>
          </table:table-cell>
          <table:table-cell table:style-name="ce6" office:value-type="string" calcext:value-type="string">
            <text:p>Sommersemester_2017</text:p>
          </table:table-cell>
          <table:table-cell table:style-name="ce6" office:value-type="string" calcext:value-type="string">
            <text:p>Sommersemester_2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üflinge</text:p>
          </table:table-cell>
          <table:table-cell table:style-name="ce7" office:value-type="float" office:value="1110" calcext:value-type="float">
            <text:p>1.110</text:p>
          </table:table-cell>
          <table:table-cell table:style-name="ce8" office:value-type="float" office:value="1176" calcext:value-type="float">
            <text:p>1.176</text:p>
          </table:table-cell>
          <table:table-cell table:style-name="ce8" office:value-type="float" office:value="1361" calcext:value-type="float">
            <text:p>1.3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icht bestanden</text:p>
          </table:table-cell>
          <table:table-cell table:style-name="ce5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Quote in %</text:p>
          </table:table-cell>
          <table:table-cell table:style-name="ce5" office:value-type="float" office:value="5.7" calcext:value-type="float">
            <text:p>5,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.3" calcext:value-type="float">
            <text:p>6,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biturdurchschnittsnote</text:p>
          </table:table-cell>
          <table:table-cell table:style-name="ce5" office:value-type="float" office:value="2.44" calcext:value-type="float">
            <text:p>2,44</text:p>
          </table:table-cell>
          <table:table-cell table:number-columns-repeated="2" table:style-name="ce9" office:value-type="float" office:value="2.45" calcext:value-type="float">
            <text:p>2,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tandardabweichung</text:p>
          </table:table-cell>
          <table:table-cell table:style-name="ce5" office:value-type="float" office:value="0.68" calcext:value-type="float">
            <text:p>0,68</text:p>
          </table:table-cell>
          <table:table-cell table:style-name="ce9" office:value-type="float" office:value="0.66" calcext:value-type="float">
            <text:p>0,66</text:p>
          </table:table-cell>
          <table:table-cell table:style-name="ce9" office:value-type="float" office:value="0.68" calcext:value-type="float">
            <text:p>0,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üflinge mit Bestnote (1,0)</text:p>
          </table:table-cell>
          <table:table-cell table:style-name="ce5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Quote in %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m Weiterbildungskolleg - Ergebnisse 2018', Tabelle 1: ZABI-WBK - Ergebnisüberblick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LK" table:style-name="ta3">
        <table:table-column table:style-name="co4" table:default-cell-style-name="Default"/>
        <table:table-column table:style-name="co6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Zentralabitur am Weiterbildungskolleg:</text:p>
          </table:table-cell>
          <table:table-cell table:style-name="ce1" office:value-type="string" calcext:value-type="string">
            <text:p>Prüflinge in Leistungskursfächern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6" office:value-type="string" calcext:value-type="string">
            <text:p>Sommersemester_2018</text:p>
          </table:table-cell>
          <table:table-cell table:style-name="ce6" office:value-type="string" calcext:value-type="string">
            <text:p>Sommersemester_2017</text:p>
          </table:table-cell>
          <table:table-cell table:style-name="ce6" office:value-type="string" calcext:value-type="string">
            <text:p>Sommersemester_20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hemi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rdkund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rziehungswissenschaft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eschichte/Sozialw.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unst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ateinisch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usik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NA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hilosophi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hysik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sychologi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oziologi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Volkswirtschaftslehr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5" table:number-columns-repeated="1020"/>
        </table:table-row>
        <table:table-row table:style-name="ro1">
          <table:table-cell office:value-type="string" calcext:value-type="string">
            <text:p>Daten aus dem Bericht 'Zentralabitur am Weiterbildungskolleg - Ergebnisse 2018', Tabelle 2: Prüflinge in Leistungs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GK" table:style-name="ta4">
        <table:table-column table:style-name="co4" table:default-cell-style-name="Default"/>
        <table:table-column table:style-name="co7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Zentralabitur am Weiterbildungskolleg:</text:p>
          </table:table-cell>
          <table:table-cell table:style-name="ce1" office:value-type="string" calcext:value-type="string">
            <text:p>Prüflinge in Grundkursfächern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6" office:value-type="string" calcext:value-type="string">
            <text:p>Sommersemester_2018</text:p>
          </table:table-cell>
          <table:table-cell table:style-name="ce6" office:value-type="string" calcext:value-type="string">
            <text:p>Sommersemester_2017</text:p>
          </table:table-cell>
          <table:table-cell table:style-name="ce6" office:value-type="string" calcext:value-type="string">
            <text:p>Sommersemester_20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rdkund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rziehungswissenschaft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vangelische Religionslehr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zösisch ne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eschichte/Sozialw.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atholische Religionslehr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unst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ateinisch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hilosophi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hysik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NA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sychologi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ussisch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oziologi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ürkisch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Volkswirtschaftslehre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m Weiterbildungskolleg - Ergebnisse 2018', Tabelle 3: Prüflinge in Grund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LK" table:style-name="ta5">
        <table:table-column table:style-name="co4" table:default-cell-style-name="Default"/>
        <table:table-column table:style-name="co8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Zentralabitur am Weiterbildungskolleg:</text:p>
          </table:table-cell>
          <table:table-cell table:style-name="ce1" office:value-type="string" calcext:value-type="string">
            <text:p>Ergebnisse in Leistungskursfächern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>
            <text:p>M_SoSe_2018</text:p>
          </table:table-cell>
          <table:table-cell table:style-name="ce6" office:value-type="string" calcext:value-type="string">
            <text:p>SD_SoSe_2018</text:p>
          </table:table-cell>
          <table:table-cell table:style-name="ce6" office:value-type="string" calcext:value-type="string">
            <text:p>Pkt_0_bis_4_in_%_SoSe_2018</text:p>
          </table:table-cell>
          <table:table-cell table:style-name="ce6" office:value-type="string" calcext:value-type="string">
            <text:p>Pkt_13_bis_15_in_%_SoSe_2018</text:p>
          </table:table-cell>
          <table:table-cell table:style-name="ce6" office:value-type="string" calcext:value-type="string">
            <text:p>M_SoSe_2017</text:p>
          </table:table-cell>
          <table:table-cell table:style-name="ce6" office:value-type="string" calcext:value-type="string">
            <text:p>SD_SoSe_2017</text:p>
          </table:table-cell>
          <table:table-cell table:style-name="ce6" office:value-type="string" calcext:value-type="string">
            <text:p>Pkt_0_bis_4_in_%_SoSe_2017</text:p>
          </table:table-cell>
          <table:table-cell table:style-name="ce6" office:value-type="string" calcext:value-type="string">
            <text:p>Pkt_13_bis_15_in_%_SoSe_2017</text:p>
          </table:table-cell>
          <table:table-cell table:style-name="ce6" office:value-type="string" calcext:value-type="string">
            <text:p>M_SoSe_2016</text:p>
          </table:table-cell>
          <table:table-cell table:style-name="ce6" office:value-type="string" calcext:value-type="string">
            <text:p>SD_SoSe_2016</text:p>
          </table:table-cell>
          <table:table-cell table:style-name="ce6" office:value-type="string" calcext:value-type="string">
            <text:p>Pkt_0_bis_4_in_%_SoSe_2016</text:p>
          </table:table-cell>
          <table:table-cell table:style-name="ce6" office:value-type="string" calcext:value-type="string">
            <text:p>Pkt_13_bis_15_in_%_SoSe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8.1" calcext:value-type="float">
            <text:p>18,1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2.7" calcext:value-type="float">
            <text:p>22,7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10.6" calcext:value-type="float">
            <text:p>10,6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.4" calcext:value-type="float">
            <text:p>10,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10.1" calcext:value-type="float">
            <text:p>10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16.3" calcext:value-type="float">
            <text:p>16,3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.9" calcext:value-type="float">
            <text:p>20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dkunde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11.8" calcext:value-type="float">
            <text:p>11,8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ziehungswissenschaft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21.4" calcext:value-type="float">
            <text:p>21,4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.7" calcext:value-type="float">
            <text:p>16,7</text:p>
          </table:table-cell>
          <table:table-cell table:style-name="ce9" office:value-type="float" office:value="14.8" calcext:value-type="float">
            <text:p>14,8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13.2" calcext:value-type="float">
            <text:p>13,2</text:p>
          </table:table-cell>
          <table:table-cell table:style-name="ce9" office:value-type="float" office:value="18.4" calcext:value-type="float">
            <text:p>18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chichte/Sozialw.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3.8" calcext:value-type="float">
            <text:p>13,8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5.6" calcext:value-type="float">
            <text:p>15,6</text:p>
          </table:table-cell>
          <table:table-cell table:style-name="ce9" office:value-type="float" office:value="8.4" calcext:value-type="float">
            <text:p>8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50.7" calcext:value-type="float">
            <text:p>50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1.3" calcext:value-type="float">
            <text:p>41,3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0.5" calcext:value-type="float">
            <text:p>30,5</text:p>
          </table:table-cell>
          <table:table-cell table:style-name="ce9" office:value-type="float" office:value="7.5" calcext:value-type="float">
            <text:p>7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usik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.4" calcext:value-type="float">
            <text:p>52,4</text:p>
          </table:table-cell>
          <table:table-cell table:number-columns-repeated="8" table:style-name="ce9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Soziologie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2.7" calcext:value-type="float">
            <text:p>12,7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.9" calcext:value-type="float">
            <text:p>8,9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17.3" calcext:value-type="float">
            <text:p>17,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Se = Sommersemester, 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m Weiterbildungskolleg - Ergebnisse 2018', Tabelle 4: Ergebnisse in Leistungs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" table:style-name="ta6">
        <table:table-column table:style-name="co4" table:default-cell-style-name="Default"/>
        <table:table-column table:style-name="co9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Zentralabitur am Weiterbildungskolleg:</text:p>
          </table:table-cell>
          <table:table-cell table:style-name="ce1" office:value-type="string" calcext:value-type="string">
            <text:p>Ergebnisse in Grundkursfächern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>
            <text:p>M_SoSe_2018</text:p>
          </table:table-cell>
          <table:table-cell table:style-name="ce6" office:value-type="string" calcext:value-type="string">
            <text:p>SD_SoSe_2018</text:p>
          </table:table-cell>
          <table:table-cell table:style-name="ce6" office:value-type="string" calcext:value-type="string">
            <text:p>Pkt_0_bis_4_in_%_SoSe_2018</text:p>
          </table:table-cell>
          <table:table-cell table:style-name="ce6" office:value-type="string" calcext:value-type="string">
            <text:p>Pkt_13_bis_15_in_%_SoSe_2018</text:p>
          </table:table-cell>
          <table:table-cell table:style-name="ce6" office:value-type="string" calcext:value-type="string">
            <text:p>M_SoSe_2017</text:p>
          </table:table-cell>
          <table:table-cell table:style-name="ce6" office:value-type="string" calcext:value-type="string">
            <text:p>SD_SoSe_2017</text:p>
          </table:table-cell>
          <table:table-cell table:style-name="ce6" office:value-type="string" calcext:value-type="string">
            <text:p>Pkt_0_bis_4_in_%_SoSe_2017</text:p>
          </table:table-cell>
          <table:table-cell table:style-name="ce6" office:value-type="string" calcext:value-type="string">
            <text:p>Pkt_13_bis_15_in_%_SoSe_2017</text:p>
          </table:table-cell>
          <table:table-cell table:style-name="ce6" office:value-type="string" calcext:value-type="string">
            <text:p>M_SoSe_2016</text:p>
          </table:table-cell>
          <table:table-cell table:style-name="ce6" office:value-type="string" calcext:value-type="string">
            <text:p>SD_SoSe_2016</text:p>
          </table:table-cell>
          <table:table-cell table:style-name="ce6" office:value-type="string" calcext:value-type="string">
            <text:p>Pkt_0_bis_4_in_%_SoSe_2016</text:p>
          </table:table-cell>
          <table:table-cell table:style-name="ce6" office:value-type="string" calcext:value-type="string">
            <text:p>Pkt_13_bis_15_in_%_SoSe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6.1" calcext:value-type="float">
            <text:p>36,1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4.8" calcext:value-type="float">
            <text:p>24,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5.8" calcext:value-type="float">
            <text:p>15,8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3.2" calcext:value-type="float">
            <text:p>13,2</text:p>
          </table:table-cell>
          <table:table-cell table:style-name="ce9" office:value-type="float" office:value="9.5" calcext:value-type="float">
            <text:p>9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14.4" calcext:value-type="float">
            <text:p>14,4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.7" calcext:value-type="float">
            <text:p>13,7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.5" calcext:value-type="float">
            <text:p>14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dkund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.1" calcext:value-type="float">
            <text:p>14,1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1.4" calcext:value-type="float">
            <text:p>11,4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0.5" calcext:value-type="float">
            <text:p>10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chichte/Sozialw.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17.7" calcext:value-type="float">
            <text:p>17,7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4.4" calcext:value-type="float">
            <text:p>14,4</text:p>
          </table:table-cell>
          <table:table-cell table:style-name="ce9" office:value-type="float" office:value="13.5" calcext:value-type="float">
            <text:p>13,5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.6" calcext:value-type="float">
            <text:p>9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29.4" calcext:value-type="float">
            <text:p>29,4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6.8" calcext:value-type="float">
            <text:p>36,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.7" calcext:value-type="float">
            <text:p>29,7</text:p>
          </table:table-cell>
          <table:table-cell table:style-name="ce9" office:value-type="float" office:value="8.9" calcext:value-type="float">
            <text:p>8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Philosophie</text:p>
          </table:table-cell>
          <table:table-cell table:style-name="ce9" office:value-type="float" office:value="10.6" calcext:value-type="float">
            <text:p>10,6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.6" calcext:value-type="float">
            <text:p>31,6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22.5" calcext:value-type="float">
            <text:p>22,5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Soziologie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11.4" calcext:value-type="float">
            <text:p>11,4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18.6" calcext:value-type="float">
            <text:p>1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Volkswirtschaftslehre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15.4" calcext:value-type="float">
            <text:p>15,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2.5" calcext:value-type="float">
            <text:p>22,5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21.1" calcext:value-type="float">
            <text:p>21,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Se = Sommersemester, 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m Weiterbildungskolleg - Ergebnisse 2018', Tabelle 5: Ergebnisse in Grund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LK_Geschlecht" table:style-name="ta7">
        <table:table-column table:style-name="co4" table:default-cell-style-name="Default"/>
        <table:table-column table:style-name="co10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Zentralabitur am Weiterbildungskolleg:</text:p>
          </table:table-cell>
          <table:table-cell table:style-name="ce1" office:value-type="string" calcext:value-type="string">
            <text:p>Ergebnisse nach Geschlecht in Leistungskursfächern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>
            <text:p>Anteil_in_%_m_2018</text:p>
          </table:table-cell>
          <table:table-cell table:style-name="ce6" office:value-type="string" calcext:value-type="string">
            <text:p>Anteil_in_%_w_2018</text:p>
          </table:table-cell>
          <table:table-cell table:style-name="ce6" office:value-type="string" calcext:value-type="string">
            <text:p>Mittelwert_m_2018</text:p>
          </table:table-cell>
          <table:table-cell table:style-name="ce6" office:value-type="string" calcext:value-type="string">
            <text:p>Mittelwert_w_2018</text:p>
          </table:table-cell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9.8" calcext:value-type="float">
            <text:p>9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dkund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ziehungswissenschaft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.1" calcext:value-type="float">
            <text:p>10,1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chichte/Sozialw.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6.1" calcext:value-type="float">
            <text:p>6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usik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.6" calcext:value-type="float">
            <text:p>10,6</text:p>
          </table:table-cell>
          <table:table-cell table:style-name="ce9" office:value-type="float" office:value="12.8" calcext:value-type="float">
            <text:p>12,8</text:p>
          </table:table-cell>
          <table:table-cell table:number-columns-repeated="8" table:style-name="ce9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Soziologie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8.2" calcext:value-type="float">
            <text:p>8,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9.4" calcext:value-type="float">
            <text:p>9,4</text:p>
          </table:table-cell>
          <table:table-cell table:style-name="ce5"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m Weiterbildungskolleg - Ergebnisse 2018', Tabelle 6: Ergebnisse nach Geschlecht in Leistungs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_Geschlecht" table:style-name="ta8">
        <table:table-column table:style-name="co4" table:default-cell-style-name="Default"/>
        <table:table-column table:style-name="co11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Zentralabitur am Weiterbildungskolleg:</text:p>
          </table:table-cell>
          <table:table-cell table:style-name="ce1" office:value-type="string" calcext:value-type="string">
            <text:p>Ergebnisse nach Geschlecht in Grundkursfächern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>
            <text:p>Anteil_in_%_m_2018</text:p>
          </table:table-cell>
          <table:table-cell table:style-name="ce6" office:value-type="string" calcext:value-type="string">
            <text:p>Anteil_in_%_w_2018</text:p>
          </table:table-cell>
          <table:table-cell table:style-name="ce6" office:value-type="string" calcext:value-type="string">
            <text:p>Mittelwert_m_2018</text:p>
          </table:table-cell>
          <table:table-cell table:style-name="ce6" office:value-type="string" calcext:value-type="string">
            <text:p>Mittelwert_w_2018</text:p>
          </table:table-cell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6.2" calcext:value-type="float">
            <text:p>6,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9" calcext:value-type="float">
            <text:p>8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8.8" calcext:value-type="float">
            <text:p>8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dkunde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9.4" calcext:value-type="float">
            <text:p>9,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9.2" calcext:value-type="float">
            <text:p>9,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ziehungswissenschaft</text:p>
          </table:table-cell>
          <table:table-cell table:number-columns-repeated="4" table:style-name="ce9" office:value-type="string" calcext:value-type="string">
            <text:p>NA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8.4" calcext:value-type="float">
            <text:p>8,4</text:p>
          </table:table-cell>
          <table:table-cell table:number-columns-repeated="4" table:style-name="ce9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chichte/Sozialw.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.4" calcext:value-type="float">
            <text:p>8,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7.5" calcext:value-type="float">
            <text:p>7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6.7" calcext:value-type="float">
            <text:p>6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Philosophi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9.5" calcext:value-type="float">
            <text:p>9,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Soziologi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8.8" calcext:value-type="float">
            <text:p>8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Volkswirtschaftslehr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9.2" calcext:value-type="float">
            <text:p>9,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.9" calcext:value-type="float">
            <text:p>9,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10.1" calcext:value-type="float">
            <text:p>10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m Weiterbildungskolleg - Ergebnisse 2018', Tabelle 7: Ergebnisse nach Geschlecht in Grund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wbk/berichte/Zentralabitur-Weiterbildungskolleg-2018.pdf" xlink:type="simple">https://www.standardsicherung.schulministerium.nrw.de/cms/upload/abitur-wbk/berichte/Zentralabitur-Weiterbildungskolleg-2018.pdf</text:a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-LiS NRW, 01.01.201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rgebnisüberblick" style:display-name="PageStyle_Ergebnisüberbli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LK" style:display-name="PageStyle_Prüfling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haltsverzeichnis" style:display-name="PageStyle_Inhaltsverzeichn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üflinge_5f_GK" style:display-name="PageStyle_Prüfling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K" style:display-name="PageStyle_Ergebniss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LK_5f_Geschlecht" style:display-name="PageStyle_Ergebnisse_LK_Geschle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LK" style:display-name="PageStyle_Ergebniss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K_5f_Geschlecht" style:display-name="PageStyle_Ergebnisse_GK_Geschle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n aus dem Bericht: Zentralabitur am Weiterbildungskolleg - Ergebnisse 2018</dc:title>
    <meta:initial-creator>MSB  NRW</meta:initial-creator>
    <dc:creator>Michael Dohmen</dc:creator>
    <meta:creation-date>2018-02-02T17:57:02</meta:creation-date>
    <dc:date>2019-01-03T13:08:26</dc:date>
    <meta:editing-duration>P0D</meta:editing-duration>
    <meta:generator>LibreOffice/6.0.1.1$Windows_x86 LibreOffice_project/60bfb1526849283ce2491346ed2aa51c465abfe6</meta:generator>
    <meta:document-statistic meta:table-count="8" meta:cell-count="7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