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7.48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2.49pt solid #f79646" fo:background-color="#fdeada" style:diagonal-bl-tr="none" style:diagonal-tl-br="none" fo:border-left="2.49pt solid #f79646" fo:border-right="none" style:rotation-align="none" fo:border-top="2.49pt solid #f79646"/>
    </style:style>
    <style:style style:name="ce4" style:family="table-cell" style:parent-style-name="Default">
      <style:table-cell-properties fo:border-bottom="2.49pt solid #f79646" fo:background-color="#fdeada" style:diagonal-bl-tr="none" style:diagonal-tl-br="none" style:text-align-source="fix" style:repeat-content="false" fo:wrap-option="no-wrap" fo:border-left="2.49pt solid #f79646" style:direction="ltr" fo:border-right="none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ebf1de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f79646" fo:background-color="#fdeada" style:diagonal-bl-tr="none" style:diagonal-tl-br="none" style:text-align-source="value-type" style:repeat-content="false" fo:wrap-option="no-wrap" fo:border-left="none" style:direction="ltr" fo:border-right="2.49pt solid #f79646" style:rotation-angle="0" style:rotation-align="none" style:shrink-to-fit="false" fo:border-top="2.49pt solid #f79646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2.49pt solid #f79646" fo:background-color="#fdeada" style:diagonal-bl-tr="none" style:diagonal-tl-br="none" style:text-align-source="value-type" style:repeat-content="false" fo:wrap-option="wrap" fo:border-left="none" style:direction="ltr" fo:border-right="2.49pt solid #f79646" style:rotation-angle="0" style:rotation-align="none" style:shrink-to-fit="false" fo:border-top="2.49pt solid #f79646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ebf1de" style:diagonal-bl-tr="none" style:diagonal-tl-br="none" fo:border="none" style:rotation-align="none"/>
    </style:style>
    <style:style style:name="ce26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ff" style:rotation-align="none"/>
    </style:style>
    <style:style style:name="ce3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2.49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fo:background-color="#ebf1de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ebf1de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cd5b5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3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Percent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dce6f2" style:diagonal-bl-tr="none" style:diagonal-tl-br="none" fo:border-left="1.76pt solid #000000" fo:border-right="none" style:rotation-align="none" fo:border-top="1.76pt solid #000000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fo:background-color="#dce6f2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65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1.76pt solid #000000"/>
    </style:style>
    <style:style style:name="ce6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#dce6f2" style:diagonal-bl-tr="none" style:diagonal-tl-br="none" fo:border="none" style:rotation-align="none"/>
    </style:style>
    <style:style style:name="ce6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dce6f2" style:diagonal-bl-tr="none" style:diagonal-tl-br="none" fo:border-left="none" fo:border-right="1.76pt solid #000000" style:rotation-align="none" fo:border-top="none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4" style:family="table-cell" style:parent-style-name="Default">
      <style:table-cell-properties fo:background-color="transparent" style:rotation-align="none"/>
    </style:style>
    <style:style style:name="ce9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4a7ebb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otected="true" table:protection-key="oGrWKmHTldsP526qR6ufdOjF2O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Berechnung der Endnote gemäß Anlage 4 der Abiturverfügung 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18" office:value-type="string" calcext:value-type="string">
            <text:p>Maximale Rohpunktzahl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2"/>
          <table:table-cell table:style-name="ce56" office:value-type="string" calcext:value-type="string">
            <text:p>Prüfung, ob eine Drittkorrektur erforderlich ist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7" office:value-type="string" calcext:value-type="string">
            <text:p>Abweichung zwischen EK und ZK größer als 3 Notenpunkte?</text:p>
          </table:table-cell>
          <table:table-cell table:style-name="ce19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35" office:value-type="string" calcext:value-type="string">
            <text:p>EK</text:p>
          </table:table-cell>
          <table:table-cell table:style-name="ce35" office:value-type="string" calcext:value-type="string">
            <text:p>ZK</text:p>
          </table:table-cell>
          <table:table-cell/>
          <table:table-cell table:style-name="ce58"/>
          <table:table-cell table:style-name="ce65"/>
          <table:table-cell table:style-name="ce74" office:value-type="string" calcext:value-type="string">
            <text:p>EK</text:p>
          </table:table-cell>
          <table:table-cell table:style-name="ce84" office:value-type="string" calcext:value-type="string">
            <text:p>ZK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8" office:value-type="string" calcext:value-type="string">
            <text:p>Erreichte Rohpunktsummen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2" calcext:value-type="float">
            <text:p>112</text:p>
          </table:table-cell>
          <table:table-cell>
            <draw:custom-shape table:end-cell-address="Tabelle1.E8" table:end-x="1.867cm" table:end-y="0.392cm" draw:z-index="0" draw:name="Gerade Verbindung mit Pfeil 7" draw:style-name="gr1" draw:text-style-name="P1" svg:width="1.618cm" svg:height="0.001cm" svg:x="0.249cm" svg:y="0.391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9" office:value-type="string" calcext:value-type="string">
            <text:p>aus I resultierende Notenpunktzahl</text:p>
          </table:table-cell>
          <table:table-cell table:style-name="ce66"/>
          <table:table-cell table:style-name="ce75" table:formula="of:=IF(AND([.F38]&lt;=[.C8]; [.C8] &lt;=[.G38]);[.D38];IF(AND([.F39]&lt;=[.C8]; [.C8] &lt;=[.G39]);[.D39];IF(AND([.F40]&lt;=[.C8]; [.C8] &lt;=[.G40]);[.D40];IF(AND([.F41]&lt;=[.C8]; [.C8] &lt;=[.G41]);[.D41];IF(AND([.F42]&lt;=[.C8]; [.C8] &lt;=[.G42]);[.D42];IF(AND([.F43]&lt;=[.C8]; [.C8] &lt;=[.G43]);[.D43];IF(AND([.F44]&lt;=[.C8]; [.C8] &lt;=[.G44]);[.D44];IF(AND([.F45]&lt;=[.C8]; [.C8] &lt;=[.G45]);[.D45];IF(AND([.F46]&lt;=[.C8]; [.C8] &lt;=[.G46]);[.D46];IF(AND([.F47]&lt;=[.C8]; [.C8] &lt;=[.G47]);[.D47];IF(AND([.F48]&lt;=[.C8]; [.C8] &lt;=[.G48]);[.D48];IF(AND([.F49]&lt;=[.C8]; [.C8] &lt;=[.G49]);[.D49];IF(AND([.F50]&lt;=[.C8]; [.C8] &lt;=[.G50]);[.D50];IF(AND([.F51]&lt;=[.C8]; [.C8] &lt;=[.G51]);[.D51];IF(AND([.F52]&lt;=[.C8]; [.C8] &lt;=[.G52]);[.D52];[.D53])))))))))))))))" office:value-type="float" office:value="14" calcext:value-type="float">
            <text:p>14</text:p>
          </table:table-cell>
          <table:table-cell table:style-name="ce85" table:formula="of:=IF(AND([.F38]&lt;=[.D8]; [.D8] &lt;=[.G38]);[.D38];IF(AND([.F39]&lt;=[.D8]; [.D8] &lt;=[.G39]);[.D39];IF(AND([.F40]&lt;=[.D8]; [.D8] &lt;=[.G40]);[.D40];IF(AND([.F41]&lt;=[.D8]; [.D8] &lt;=[.G41]);[.D41];IF(AND([.F42]&lt;=[.D8]; [.D8] &lt;=[.G42]);[.D42];IF(AND([.F43]&lt;=[.D8]; [.D8] &lt;=[.G43]);[.D43];IF(AND([.F44]&lt;=[.D8]; [.D8] &lt;=[.G44]);[.D44];IF(AND([.F45]&lt;=[.D8]; [.D8] &lt;=[.G45]);[.D45];IF(AND([.F46]&lt;=[.D8]; [.D8] &lt;=[.G46]);[.D46];IF(AND([.F47]&lt;=[.D8]; [.D8] &lt;=[.G47]);[.D47];IF(AND([.F48]&lt;=[.D8]; [.D8] &lt;=[.G48]);[.D48];IF(AND([.F49]&lt;=[.D8]; [.D8] &lt;=[.G49]);[.D49];IF(AND([.F50]&lt;=[.D8]; [.D8] &lt;=[.G50]);[.D50];IF(AND([.F51]&lt;=[.D8]; [.D8] &lt;=[.G51]);[.D51];IF(AND([.F52]&lt;=[.D8]; [.D8] &lt;=[.G52]);[.D52];[.D53])))))))))))))))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/>
          <table:table-cell table:style-name="ce19"/>
          <table:table-cell table:style-name="ce36" table:formula="of:=IF(OR([.C8]&lt;0;[.C8]&gt;[.C5]);&quot;Falsche Eingabe&quot;;&quot;&quot;)">
            <text:p/>
          </table:table-cell>
          <table:table-cell table:style-name="ce36" table:formula="of:=IF(OR([.D8]&lt;0;[.D8]&gt;[.C5]);&quot;Falsche Eingabe&quot;;&quot;&quot;)">
            <text:p/>
          </table:table-cell>
          <table:table-cell/>
          <table:table-cell table:style-name="ce60"/>
          <table:table-cell table:style-name="ce67" table:number-columns-repeated="2"/>
          <table:table-cell table:style-name="ce86"/>
          <table:table-cell table:number-columns-repeated="1015"/>
        </table:table-row>
        <table:table-row table:style-name="ro2">
          <table:table-cell table:number-columns-repeated="2"/>
          <table:table-cell table:style-name="ce35" office:value-type="string" calcext:value-type="string">
            <text:p>EK</text:p>
          </table:table-cell>
          <table:table-cell table:style-name="ce35" office:value-type="string" calcext:value-type="string">
            <text:p>ZK</text:p>
          </table:table-cell>
          <table:table-cell/>
          <table:table-cell table:style-name="ce60"/>
          <table:table-cell table:style-name="ce67"/>
          <table:table-cell table:style-name="ce76" office:value-type="string" calcext:value-type="string">
            <text:p>EK</text:p>
          </table:table-cell>
          <table:table-cell table:style-name="ce87" office:value-type="string" calcext:value-type="string">
            <text:p>ZK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II </text:p>
          </table:table-cell>
          <table:table-cell table:style-name="ce20" office:value-type="string" calcext:value-type="string">
            <text:p>ggf. Absenkung ("Gehäufte Verstöße …") lt. §13 (2) APO-GOSt <text:s/>bzw. § 17 (5) APO-WbK in Notenpunkten (-1 oder -2) 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0" calcext:value-type="float">
            <text:p>0</text:p>
          </table:table-cell>
          <table:table-cell>
            <draw:custom-shape table:end-cell-address="Tabelle1.E11" table:end-x="1.929cm" table:end-y="0.857cm" draw:z-index="1" draw:name="Gerade Verbindung mit Pfeil 8" draw:style-name="gr1" draw:text-style-name="P1" svg:width="1.618cm" svg:height="0.001cm" svg:x="0.311cm" svg:y="0.856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9" office:value-type="string" calcext:value-type="string">
            <text:p>Notenpunktzahl nach evtl. Absenkung lt. II</text:p>
          </table:table-cell>
          <table:table-cell table:style-name="ce67"/>
          <table:table-cell table:style-name="ce75" table:formula="of:=IF([.H8]+[.C11]&lt;0;0;[.H8]+[.C11])" office:value-type="float" office:value="13" calcext:value-type="float">
            <text:p>13</text:p>
          </table:table-cell>
          <table:table-cell table:style-name="ce85" table:formula="of:=IF([.I8]+[.D11]&lt;0;0;[.I8]+[.D11])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/>
          <table:table-cell table:style-name="ce21"/>
          <table:table-cell table:style-name="ce36" table:formula="of:=IF(OR([.C11]&lt;-2;[.C11]&gt;0);&quot;Falsche Eingabe&quot;;&quot;&quot;)">
            <text:p/>
          </table:table-cell>
          <table:table-cell table:style-name="ce36" table:formula="of:=IF(OR([.D11]&lt;-2;[.D11]&gt;0);&quot;Falsche Eingabe&quot;;&quot;&quot;)">
            <text:p/>
          </table:table-cell>
          <table:table-cell table:style-name="ce51"/>
          <table:table-cell table:style-name="ce61" table:formula="of:=IF(ABS([.H11]-[.I11])&gt;3;&quot;Eine Drittkorrektur ist erforderlich!&quot;;&quot;Eine Drittkorrektur ist nicht erforderlich.&quot;)" office:value-type="string" office:string-value="Eine Drittkorrektur ist nicht erforderlich." calcext:value-type="string" table:number-columns-spanned="4" table:number-rows-spanned="1">
            <text:p>Eine Drittkorrektur ist nicht erforderlich.</text:p>
          </table:table-cell>
          <table:covered-table-cell table:number-columns-repeated="2" table:style-name="ce68"/>
          <table:covered-table-cell table:style-name="ce8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62"/>
          <table:table-cell table:style-name="ce63" office:value-type="string" calcext:value-type="string">
            <text:p>Absenkung vorgesehen (EK oder ZK)?</text:p>
          </table:table-cell>
          <table:table-cell table:style-name="ce62" table:formula="of:=OR([.C11]&lt;0;[.D11]&lt;0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3"/>
          <table:table-cell table:style-name="ce63" office:value-type="string" calcext:value-type="string">
            <text:p>Drittkorrektur nicht erforderlich?</text:p>
          </table:table-cell>
          <table:table-cell table:style-name="ce62" table:formula="of:=ABS([.H11]-[.I11])&lt;4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5" table:formula="of:=IF(AND(NOT([.$H$15]);[.$H$16]);1;0)" office:value-type="float" office:value="0" calcext:value-type="float">
            <text:p>0</text:p>
          </table:table-cell>
          <table:table-cell table:style-name="ce117" table:formula="of:=IF(OR([.$C$11]&lt;0;[.$D$11]&lt;0);&quot;&quot;;&quot;Keine Absenkung nach §13(2) APO-GOSt vorgesehen&quot;)" table:number-columns-spanned="3" table:number-rows-spanned="1">
            <text:p/>
          </table:table-cell>
          <table:covered-table-cell table:style-name="ce37"/>
          <table:covered-table-cell table:style-name="ce117"/>
          <table:table-cell table:style-name="ce52"/>
          <table:table-cell table:style-name="ce64" table:formula="of:=IF(AND([.$H$15];[.$H$16]);1;0)" office:value-type="float" office:value="1" calcext:value-type="float">
            <text:p>1</text:p>
          </table:table-cell>
          <table:table-cell table:style-name="ce117" table:formula="of:=IF(OR([.$C$11]&lt;0;[.$D$11]&lt;0);&quot;Absenkung nach §13(2) APO-GOSt vorgesehen  (EK oder ZK)&quot;;&quot;&quot;)" office:value-type="string" office:string-value="Absenkung nach §13(2) APO-GOSt vorgesehen  (EK oder ZK)" calcext:value-type="string" table:number-columns-spanned="3" table:number-rows-spanned="1">
            <text:p>Absenkung nach §13(2) APO-GOSt vorgesehen <text:s/>(EK oder ZK)</text:p>
          </table:table-cell>
          <table:covered-table-cell table:style-name="ce37"/>
          <table:covered-table-cell table:style-name="ce117"/>
          <table:table-cell table:number-columns-repeated="1015"/>
        </table:table-row>
        <table:table-row table:style-name="ro9">
          <table:table-cell table:style-name="ce6"/>
          <table:table-cell table:style-name="ce23" table:number-columns-repeated="2"/>
          <table:table-cell table:style-name="ce44"/>
          <table:table-cell table:style-name="ce52"/>
          <table:table-cell table:style-name="ce6"/>
          <table:table-cell table:style-name="ce23" table:number-columns-repeated="2"/>
          <table:table-cell table:style-name="ce44"/>
          <table:table-cell table:number-columns-repeated="1015"/>
        </table:table-row>
        <table:table-row table:style-name="ro10">
          <table:table-cell table:style-name="ce7" office:value-type="string" calcext:value-type="string">
            <text:p>III</text:p>
          </table:table-cell>
          <table:table-cell table:style-name="ce24" office:value-type="string" calcext:value-type="string">
            <text:p>Arithmetisches Mittel der beiden Rohpunktsummen aus I (ggf. gerundet)</text:p>
          </table:table-cell>
          <table:table-cell table:style-name="ce38" table:formula="of:=IF(AND(NOT([.$H$15]);[.$H$16]);ROUND(([.C8]+[.D8])/2;0);&quot;&quot;)">
            <text:p/>
          </table:table-cell>
          <table:table-cell table:style-name="ce45"/>
          <table:table-cell table:style-name="ce52"/>
          <table:table-cell table:style-name="ce7" office:value-type="string" calcext:value-type="string">
            <text:p>V</text:p>
          </table:table-cell>
          <table:table-cell table:style-name="ce24" office:value-type="string" calcext:value-type="string">
            <text:p>Arithmetisches Mittel der Rohpunktsummen aus I (ggf. gerundet)</text:p>
          </table:table-cell>
          <table:table-cell table:style-name="ce77" table:formula="of:=IF(AND([.$H$15];[.$H$16]);ROUND(([.C8]+[.D8])/2;0);&quot;&quot;)" office:value-type="float" office:value="110" calcext:value-type="float">
            <text:p>110</text:p>
          </table:table-cell>
          <table:table-cell table:style-name="ce45"/>
          <table:table-cell table:number-columns-repeated="1015"/>
        </table:table-row>
        <table:table-row table:style-name="ro9">
          <table:table-cell table:style-name="ce8"/>
          <table:table-cell table:style-name="ce25" table:number-columns-repeated="2"/>
          <table:table-cell table:style-name="ce45"/>
          <table:table-cell table:style-name="ce52"/>
          <table:table-cell table:style-name="ce7"/>
          <table:table-cell table:style-name="ce25"/>
          <table:table-cell table:style-name="ce78"/>
          <table:table-cell table:style-name="ce45"/>
          <table:table-cell table:number-columns-repeated="1015"/>
        </table:table-row>
        <table:table-row table:style-name="ro9">
          <table:table-cell table:style-name="ce9"/>
          <table:table-cell table:style-name="ce25" table:number-columns-repeated="2"/>
          <table:table-cell table:style-name="ce45"/>
          <table:table-cell table:style-name="ce52"/>
          <table:table-cell table:style-name="ce7" office:value-type="string" calcext:value-type="string">
            <text:p>VI</text:p>
          </table:table-cell>
          <table:table-cell table:style-name="ce69" office:value-type="string" calcext:value-type="string">
            <text:p>aus V resultierende Notenpunktzahl</text:p>
          </table:table-cell>
          <table:table-cell table:style-name="ce77" table:formula="of:=IF(AND([.$H$15];[.$H$16]);IF(AND([.F38]&lt;=[.H21]; [.H21] &lt;=[.G38]);[.D38];IF(AND([.F39]&lt;=[.H21]; [.H21] &lt;=[.G39]);[.D39];IF(AND([.F40]&lt;=[.H21]; [.H21] &lt;=[.G40]);[.D40];IF(AND([.F41]&lt;=[.H21]; [.H21] &lt;=[.G41]);[.D41];IF(AND([.F42]&lt;=[.H21]; [.H21] &lt;=[.G42]);[.D42];IF(AND([.F43]&lt;=[.H21]; [.H21] &lt;=[.G43]);[.D43];IF(AND([.F44]&lt;=[.H21]; [.H21] &lt;=[.G44]);[.D44];IF(AND([.F45]&lt;=[.H21]; [.H21] &lt;=[.G45]);[.D45];IF(AND([.F46]&lt;=[.H21]; [.H21] &lt;=[.G46]);[.D46];IF(AND([.F47]&lt;=[.H21]; [.H21] &lt;=[.G47]);[.D47];IF(AND([.F48]&lt;=[.H21]; [.H21] &lt;=[.G48]);[.D48];IF(AND([.F49]&lt;=[.H21]; [.H21] &lt;=[.G49]);[.D49];IF(AND([.F50]&lt;=[.H21]; [.H21] &lt;=[.G50]);[.D50];IF(AND([.F51]&lt;=[.H21]; [.H21] &lt;=[.G51]);[.D51];IF(AND([.F52]&lt;=[.H21]; [.H21] &lt;=[.G52]);[.D52];[.D53])))))))))))))));&quot;&quot; )" office:value-type="float" office:value="14" calcext:value-type="float">
            <text:p>14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9"/>
          <table:table-cell table:style-name="ce25" table:number-columns-repeated="2"/>
          <table:table-cell table:style-name="ce45"/>
          <table:table-cell/>
          <table:table-cell table:style-name="ce7"/>
          <table:table-cell table:style-name="ce25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8"/>
          <table:table-cell table:style-name="ce25" table:number-columns-repeated="2"/>
          <table:table-cell table:style-name="ce45"/>
          <table:table-cell/>
          <table:table-cell table:style-name="ce7"/>
          <table:table-cell table:style-name="ce25"/>
          <table:table-cell table:style-name="ce79" office:value-type="string" calcext:value-type="string">
            <text:p>EK</text:p>
          </table:table-cell>
          <table:table-cell table:style-name="ce89" office:value-type="string" calcext:value-type="string">
            <text:p>ZK</text:p>
          </table:table-cell>
          <table:table-cell table:number-columns-repeated="1015"/>
        </table:table-row>
        <table:table-row table:style-name="ro11">
          <table:table-cell table:style-name="ce9"/>
          <table:table-cell table:style-name="ce25" table:number-columns-repeated="2"/>
          <table:table-cell table:style-name="ce45"/>
          <table:table-cell table:style-name="ce52"/>
          <table:table-cell table:style-name="ce7" office:value-type="string" calcext:value-type="string">
            <text:p>VII</text:p>
          </table:table-cell>
          <table:table-cell table:style-name="ce69" office:value-type="string" calcext:value-type="string">
            <text:p>Notenpunktzahl nach Abzug lt. II</text:p>
          </table:table-cell>
          <table:table-cell table:style-name="ce80" table:formula="of:=IF(AND([.$H$15];[.$H$16]);IF(([.H23]+[.C11])&lt;0;0;[.H23]+[.C11]);&quot;&quot;)" office:value-type="float" office:value="13" calcext:value-type="float">
            <text:p>13</text:p>
          </table:table-cell>
          <table:table-cell table:style-name="ce90" table:formula="of:=IF(AND([.$H$15];[.$H$16]);IF([.H23]+[.D11]&lt;0;0;[.H23]+[.D11]);&quot;&quot;)" office:value-type="float" office:value="14" calcext:value-type="float">
            <text:p>14</text:p>
          </table:table-cell>
          <table:table-cell table:number-columns-repeated="1015"/>
        </table:table-row>
        <table:table-row table:style-name="ro9">
          <table:table-cell table:style-name="ce9"/>
          <table:table-cell table:style-name="ce25" table:number-columns-repeated="2"/>
          <table:table-cell table:style-name="ce45"/>
          <table:table-cell table:style-name="ce52"/>
          <table:table-cell table:style-name="ce8"/>
          <table:table-cell table:style-name="ce25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10" office:value-type="string" calcext:value-type="string">
            <text:p>IV</text:p>
          </table:table-cell>
          <table:table-cell table:style-name="ce26" office:value-type="string" calcext:value-type="string">
            <text:p>Endnote (Notenpunktzahl)</text:p>
            <text:p><text:span text:style-name="T1">aus III resultierende Notenpunktzahl</text:span></text:p>
          </table:table-cell>
          <table:table-cell table:style-name="ce39" table:formula="of:=IF(AND(NOT([.$H$15]);[.$H$16]);IF(AND([.F38]&lt;=[.C21]; [.C21] &lt;=[.G38]);[.D38];IF(AND([.F39]&lt;=[.C21]; [.C21] &lt;=[.G39]);[.D39];IF(AND([.F40]&lt;=[.C21]; [.C21] &lt;=[.G40]);[.D40];IF(AND([.F41]&lt;=[.C21]; [.C21] &lt;=[.G41]);[.D41];IF(AND([.F42]&lt;=[.C21]; [.C21] &lt;=[.G42]);[.D42];IF(AND([.F43]&lt;=[.C21]; [.C21] &lt;=[.G43]);[.D43];IF(AND([.F44]&lt;=[.C21]; [.C21] &lt;=[.G44]);[.D44];IF(AND([.F45]&lt;=[.C21]; [.C21] &lt;=[.G45]);[.D45];IF(AND([.F46]&lt;=[.C21]; [.C21] &lt;=[.G46]);[.D46];IF(AND([.F47]&lt;=[.C21]; [.C21] &lt;=[.G47]);[.D47];IF(AND([.F48]&lt;=[.C21]; [.C21] &lt;=[.G48]);[.D48];IF(AND([.F49]&lt;=[.C21]; [.C21] &lt;=[.G49]);[.D49];IF(AND([.F50]&lt;=[.C21]; [.C21] &lt;=[.G50]);[.D50];IF(AND([.F51]&lt;=[.C21]; [.C21] &lt;=[.G51]);[.D51];IF(AND([.F52]&lt;=[.C21]; [.C21] &lt;=[.G52]);[.D52];[.D53])))))))))))))));&quot;&quot;)">
            <text:p/>
          </table:table-cell>
          <table:table-cell table:style-name="ce46"/>
          <table:table-cell table:style-name="ce52"/>
          <table:table-cell table:style-name="ce10" office:value-type="string" calcext:value-type="string">
            <text:p>VIII</text:p>
          </table:table-cell>
          <table:table-cell table:style-name="ce26" office:value-type="string" calcext:value-type="string">
            <text:p>Endnote (Notenpunktzahl)</text:p>
            <text:p><text:span text:style-name="T1">arithmetisches Mittel der beiden Notenpunktzahlen lt. VII (ggf. gerundet)</text:span></text:p>
          </table:table-cell>
          <table:table-cell table:style-name="ce39" table:formula="of:=IF(AND([.$H$15];[.$H$16]);ROUND(([.H26]+[.I26])/2;0);&quot;&quot;)" office:value-type="float" office:value="14" calcext:value-type="float">
            <text:p>14</text:p>
          </table:table-cell>
          <table:table-cell table:style-name="ce46"/>
          <table:table-cell table:number-columns-repeated="1015"/>
        </table:table-row>
        <table:table-row table:style-name="ro9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2">
          <table:table-cell table:style-name="ce11" office:value-type="string" calcext:value-type="string">
            <text:p>Zur Information: Zuordnung der Rohpunkte zu Notenstufen</text:p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94"/>
          <table:table-cell table:number-columns-repeated="1014"/>
        </table:table-row>
        <table:table-row table:style-name="ro13">
          <table:table-cell table:style-name="ce12"/>
          <table:table-cell table:style-name="ce122" office:value-type="string" calcext:value-type="string" table:number-columns-spanned="2" table:number-rows-spanned="1">
            <text:p>Prozentuale Anteile erbrachter Leistung</text:p>
          </table:table-cell>
          <table:covered-table-cell table:style-name="ce122"/>
          <table:table-cell table:style-name="ce122" office:value-type="string" calcext:value-type="string">
            <text:p>Punkte GOSt</text:p>
          </table:table-cell>
          <table:table-cell table:style-name="ce122" office:value-type="string" calcext:value-type="string">
            <text:p>Notenstufen</text:p>
          </table:table-cell>
          <table:table-cell table:style-name="ce122" office:value-type="string" calcext:value-type="string" table:number-columns-spanned="2" table:number-rows-spanned="1">
            <text:p>Rohpunkte</text:p>
          </table:table-cell>
          <table:covered-table-cell table:style-name="ce122"/>
          <table:table-cell table:style-name="ce176" table:number-columns-spanned="2" table:number-rows-spanned="1"/>
          <table:covered-table-cell table:style-name="ce176"/>
          <table:table-cell table:style-name="ce95"/>
          <table:table-cell table:style-name="ce97" office:value-type="string" calcext:value-type="string">
            <text:p>Anzahl der Rohpunkte je Ziffernnote (1-6)</text:p>
          </table:table-cell>
          <table:table-cell table:number-columns-repeated="1013"/>
        </table:table-row>
        <table:table-row table:style-name="ro2">
          <table:table-cell table:style-name="ce13"/>
          <table:table-cell table:style-name="ce28" office:value-type="string" calcext:value-type="string">
            <text:p>von</text:p>
          </table:table-cell>
          <table:table-cell table:style-name="ce40" office:value-type="string" calcext:value-type="string">
            <text:p>bis unter</text:p>
          </table:table-cell>
          <table:table-cell table:style-name="ce40" table:number-columns-repeated="2"/>
          <table:table-cell table:style-name="ce40" office:value-type="string" calcext:value-type="string">
            <text:p>von</text:p>
          </table:table-cell>
          <table:table-cell table:style-name="ce40" office:value-type="string" calcext:value-type="string">
            <text:p>bis</text:p>
          </table:table-cell>
          <table:table-cell table:style-name="ce177" table:number-columns-spanned="2" table:number-rows-spanned="1"/>
          <table:covered-table-cell table:style-name="ce177"/>
          <table:table-cell table:style-name="ce32"/>
          <table:table-cell table:style-name="ce98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95" calcext:value-type="percentage">
            <text:p>95 %</text:p>
          </table:table-cell>
          <table:table-cell table:style-name="ce41" office:value-type="percentage" office:value="1" calcext:value-type="percentage">
            <text:p>100 %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1+</text:p>
          </table:table-cell>
          <table:table-cell table:style-name="ce47" table:formula="of:=IF(INT([.B38]*[.$C$5])=[.B38]*[.$C$5]; [.B38]*[.$C$5]; INT([.B38]*[.$C$5])+1)" office:value-type="float" office:value="114" calcext:value-type="float">
            <text:p>114</text:p>
          </table:table-cell>
          <table:table-cell table:style-name="ce70" table:formula="of:=[.$C$5]" office:value-type="float" office:value="120" calcext:value-type="float">
            <text:p>120</text:p>
          </table:table-cell>
          <table:table-cell table:style-name="ce19"/>
          <table:table-cell table:style-name="ce91"/>
          <table:table-cell table:style-name="ce32"/>
          <table:table-cell table:style-name="ce98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9" calcext:value-type="percentage">
            <text:p>90 %</text:p>
          </table:table-cell>
          <table:table-cell table:style-name="ce41" table:formula="of:=[.B38]" office:value-type="percentage" office:value="0.95" calcext:value-type="percentage">
            <text:p>95 %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IF(INT([.B39]*[.$C$5])=[.B39]*[.$C$5]; [.B39]*[.$C$5]; INT([.B39]*[.$C$5])+1)" office:value-type="float" office:value="108" calcext:value-type="float">
            <text:p>108</text:p>
          </table:table-cell>
          <table:table-cell table:style-name="ce70" table:formula="of:=[.F38]-1" office:value-type="float" office:value="113" calcext:value-type="float">
            <text:p>113</text:p>
          </table:table-cell>
          <table:table-cell table:style-name="ce19"/>
          <table:table-cell table:style-name="ce91"/>
          <table:table-cell table:style-name="ce32"/>
          <table:table-cell table:style-name="ce99" table:formula="of:=[.G38]-[.G41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85" calcext:value-type="percentage">
            <text:p>85 %</text:p>
          </table:table-cell>
          <table:table-cell table:style-name="ce41" table:formula="of:=[.B39]" office:value-type="percentage" office:value="0.9" calcext:value-type="percentage">
            <text:p>90 %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1-</text:p>
          </table:table-cell>
          <table:table-cell table:style-name="ce47" table:formula="of:=IF(INT([.B40]*[.$C$5])=[.B40]*[.$C$5]; [.B40]*[.$C$5]; INT([.B40]*[.$C$5])+1)" office:value-type="float" office:value="102" calcext:value-type="float">
            <text:p>102</text:p>
          </table:table-cell>
          <table:table-cell table:style-name="ce70" table:formula="of:=[.F39]-1" office:value-type="float" office:value="107" calcext:value-type="float">
            <text:p>107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8" calcext:value-type="percentage">
            <text:p>80 %</text:p>
          </table:table-cell>
          <table:table-cell table:style-name="ce41" table:formula="of:=[.B40]" office:value-type="percentage" office:value="0.85" calcext:value-type="percentage">
            <text:p>85 %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2+</text:p>
          </table:table-cell>
          <table:table-cell table:style-name="ce47" table:formula="of:=IF(INT([.B41]*[.$C$5])=[.B41]*[.$C$5]; [.B41]*[.$C$5]; INT([.B41]*[.$C$5])+1)" office:value-type="float" office:value="96" calcext:value-type="float">
            <text:p>96</text:p>
          </table:table-cell>
          <table:table-cell table:style-name="ce70" table:formula="of:=[.F40]-1" office:value-type="float" office:value="101" calcext:value-type="float">
            <text:p>101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3"/>
          <table:table-cell table:style-name="ce30" office:value-type="percentage" office:value="0.75" calcext:value-type="percentage">
            <text:p>75 %</text:p>
          </table:table-cell>
          <table:table-cell table:style-name="ce42" table:formula="of:=[.B41]" office:value-type="percentage" office:value="0.8" calcext:value-type="percentage">
            <text:p>80 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formula="of:=IF(INT([.B42]*[.$C$5])=[.B42]*[.$C$5]; [.B42]*[.$C$5]; INT([.B42]*[.$C$5])+1)" office:value-type="float" office:value="90" calcext:value-type="float">
            <text:p>90</text:p>
          </table:table-cell>
          <table:table-cell table:style-name="ce71" table:formula="of:=[.F41]-1" office:value-type="float" office:value="95" calcext:value-type="float">
            <text:p>95</text:p>
          </table:table-cell>
          <table:table-cell table:style-name="ce28"/>
          <table:table-cell table:style-name="ce92"/>
          <table:table-cell table:style-name="ce32"/>
          <table:table-cell table:style-name="ce99" table:formula="of:=[.G41]-[.G44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7" calcext:value-type="percentage">
            <text:p>70 %</text:p>
          </table:table-cell>
          <table:table-cell table:style-name="ce41" table:formula="of:=[.B42]" office:value-type="percentage" office:value="0.75" calcext:value-type="percentage">
            <text:p>75 %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2-</text:p>
          </table:table-cell>
          <table:table-cell table:style-name="ce47" table:formula="of:=IF(INT([.B43]*[.$C$5])=[.B43]*[.$C$5]; [.B43]*[.$C$5]; INT([.B43]*[.$C$5])+1)" office:value-type="float" office:value="84" calcext:value-type="float">
            <text:p>84</text:p>
          </table:table-cell>
          <table:table-cell table:style-name="ce70" table:formula="of:=[.F42]-1" office:value-type="float" office:value="89" calcext:value-type="float">
            <text:p>89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65" calcext:value-type="percentage">
            <text:p>65 %</text:p>
          </table:table-cell>
          <table:table-cell table:style-name="ce41" table:formula="of:=[.B43]" office:value-type="percentage" office:value="0.7" calcext:value-type="percentage">
            <text:p>70 %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+</text:p>
          </table:table-cell>
          <table:table-cell table:style-name="ce47" table:formula="of:=IF(INT([.B44]*[.$C$5])=[.B44]*[.$C$5]; [.B44]*[.$C$5]; INT([.B44]*[.$C$5])+1)" office:value-type="float" office:value="78" calcext:value-type="float">
            <text:p>78</text:p>
          </table:table-cell>
          <table:table-cell table:style-name="ce70" table:formula="of:=[.F43]-1" office:value-type="float" office:value="83" calcext:value-type="float">
            <text:p>83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6" calcext:value-type="percentage">
            <text:p>60 %</text:p>
          </table:table-cell>
          <table:table-cell table:style-name="ce41" table:formula="of:=[.B44]" office:value-type="percentage" office:value="0.65" calcext:value-type="percentage">
            <text:p>65 %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IF(INT([.B45]*[.$C$5])=[.B45]*[.$C$5]; [.B45]*[.$C$5]; INT([.B45]*[.$C$5])+1)" office:value-type="float" office:value="72" calcext:value-type="float">
            <text:p>72</text:p>
          </table:table-cell>
          <table:table-cell table:style-name="ce70" table:formula="of:=[.F44]-1" office:value-type="float" office:value="77" calcext:value-type="float">
            <text:p>77</text:p>
          </table:table-cell>
          <table:table-cell table:style-name="ce19"/>
          <table:table-cell table:style-name="ce91"/>
          <table:table-cell table:style-name="ce32"/>
          <table:table-cell table:style-name="ce99" table:formula="of:=[.G44]-[.G47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55" calcext:value-type="percentage">
            <text:p>55 %</text:p>
          </table:table-cell>
          <table:table-cell table:style-name="ce41" table:formula="of:=[.B45]" office:value-type="percentage" office:value="0.6" calcext:value-type="percentage">
            <text:p>60 %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-</text:p>
          </table:table-cell>
          <table:table-cell table:style-name="ce47" table:formula="of:=IF(INT([.B46]*[.$C$5])=[.B46]*[.$C$5]; [.B46]*[.$C$5]; INT([.B46]*[.$C$5])+1)" office:value-type="float" office:value="66" calcext:value-type="float">
            <text:p>66</text:p>
          </table:table-cell>
          <table:table-cell table:style-name="ce70" table:formula="of:=[.F45]-1" office:value-type="float" office:value="71" calcext:value-type="float">
            <text:p>71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5" calcext:value-type="percentage">
            <text:p>50 %</text:p>
          </table:table-cell>
          <table:table-cell table:style-name="ce41" table:formula="of:=[.B46]" office:value-type="percentage" office:value="0.55" calcext:value-type="percentage">
            <text:p>55 %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4+</text:p>
          </table:table-cell>
          <table:table-cell table:style-name="ce47" table:formula="of:=IF(INT([.B47]*[.$C$5])=[.B47]*[.$C$5]; [.B47]*[.$C$5]; INT([.B47]*[.$C$5])+1)" office:value-type="float" office:value="60" calcext:value-type="float">
            <text:p>60</text:p>
          </table:table-cell>
          <table:table-cell table:style-name="ce70" table:formula="of:=[.F46]-1" office:value-type="float" office:value="65" calcext:value-type="float">
            <text:p>65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3"/>
          <table:table-cell table:style-name="ce30" office:value-type="percentage" office:value="0.45" calcext:value-type="percentage">
            <text:p>45 %</text:p>
          </table:table-cell>
          <table:table-cell table:style-name="ce42" table:formula="of:=[.B47]" office:value-type="percentage" office:value="0.5" calcext:value-type="percentage">
            <text:p>50 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table:formula="of:=IF(INT([.B48]*[.$C$5])=[.B48]*[.$C$5]; [.B48]*[.$C$5]; INT([.B48]*[.$C$5])+1)" office:value-type="float" office:value="54" calcext:value-type="float">
            <text:p>54</text:p>
          </table:table-cell>
          <table:table-cell table:style-name="ce71" table:formula="of:=[.F47]-1" office:value-type="float" office:value="59" calcext:value-type="float">
            <text:p>59</text:p>
          </table:table-cell>
          <table:table-cell table:style-name="ce28"/>
          <table:table-cell table:style-name="ce92"/>
          <table:table-cell table:style-name="ce32"/>
          <table:table-cell table:style-name="ce99" table:formula="of:=[.G47]-[.G50]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4" calcext:value-type="percentage">
            <text:p>40 %</text:p>
          </table:table-cell>
          <table:table-cell table:style-name="ce41" table:formula="of:=[.B48]" office:value-type="percentage" office:value="0.45" calcext:value-type="percentage">
            <text:p>45 %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4-</text:p>
          </table:table-cell>
          <table:table-cell table:style-name="ce47" table:formula="of:=IF(INT([.B49]*[.$C$5])=[.B49]*[.$C$5]; [.B49]*[.$C$5]; INT([.B49]*[.$C$5])+1)" office:value-type="float" office:value="48" calcext:value-type="float">
            <text:p>48</text:p>
          </table:table-cell>
          <table:table-cell table:style-name="ce70" table:formula="of:=[.F48]-1" office:value-type="float" office:value="53" calcext:value-type="float">
            <text:p>53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33" calcext:value-type="percentage">
            <text:p>33 %</text:p>
          </table:table-cell>
          <table:table-cell table:style-name="ce41" table:formula="of:=[.B49]" office:value-type="percentage" office:value="0.4" calcext:value-type="percentage">
            <text:p>40 %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5+</text:p>
          </table:table-cell>
          <table:table-cell table:style-name="ce47" table:formula="of:=IF(INT([.B50]*[.$C$5])=[.B50]*[.$C$5]; [.B50]*[.$C$5]; INT([.B50]*[.$C$5])+1)" office:value-type="float" office:value="40" calcext:value-type="float">
            <text:p>40</text:p>
          </table:table-cell>
          <table:table-cell table:style-name="ce70" table:formula="of:=[.F49]-1" office:value-type="float" office:value="47" calcext:value-type="float">
            <text:p>47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27" calcext:value-type="percentage">
            <text:p>27 %</text:p>
          </table:table-cell>
          <table:table-cell table:style-name="ce41" table:formula="of:=[.B50]" office:value-type="percentage" office:value="0.33" calcext:value-type="percentage">
            <text:p>33 %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IF(INT([.B51]*[.$C$5])=[.B51]*[.$C$5]; [.B51]*[.$C$5]; INT([.B51]*[.$C$5])+1)" office:value-type="float" office:value="33" calcext:value-type="float">
            <text:p>33</text:p>
          </table:table-cell>
          <table:table-cell table:style-name="ce70" table:formula="of:=[.F50]-1" office:value-type="float" office:value="39" calcext:value-type="float">
            <text:p>39</text:p>
          </table:table-cell>
          <table:table-cell table:style-name="ce19"/>
          <table:table-cell table:style-name="ce91"/>
          <table:table-cell table:style-name="ce32"/>
          <table:table-cell table:style-name="ce99" table:formula="of:=[.G50]-[.G53]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14"/>
          <table:table-cell table:style-name="ce29" office:value-type="percentage" office:value="0.2" calcext:value-type="percentage">
            <text:p>20 %</text:p>
          </table:table-cell>
          <table:table-cell table:style-name="ce41" table:formula="of:=[.B51]" office:value-type="percentage" office:value="0.27" calcext:value-type="percentage">
            <text:p>27 %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5-</text:p>
          </table:table-cell>
          <table:table-cell table:style-name="ce47" table:formula="of:=IF(INT([.B52]*[.$C$5])=[.B52]*[.$C$5]; [.B52]*[.$C$5]; INT([.B52]*[.$C$5])+1)" office:value-type="float" office:value="24" calcext:value-type="float">
            <text:p>24</text:p>
          </table:table-cell>
          <table:table-cell table:style-name="ce70" table:formula="of:=[.F51]-1" office:value-type="float" office:value="32" calcext:value-type="float">
            <text:p>32</text:p>
          </table:table-cell>
          <table:table-cell table:style-name="ce19"/>
          <table:table-cell table:style-name="ce91"/>
          <table:table-cell table:style-name="ce32"/>
          <table:table-cell table:style-name="ce99"/>
          <table:table-cell table:number-columns-repeated="1013"/>
        </table:table-row>
        <table:table-row table:style-name="ro2">
          <table:table-cell table:style-name="ce15"/>
          <table:table-cell table:style-name="ce31" office:value-type="percentage" office:value="0" calcext:value-type="percentage">
            <text:p>0 %</text:p>
          </table:table-cell>
          <table:table-cell table:style-name="ce43" table:formula="of:=[.B52]" office:value-type="percentage" office:value="0.2" calcext:value-type="percentage">
            <text:p>20 %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IF(INT([.B53]*[.$C$5])=[.B53]*[.$C$5]; [.B53]*[.$C$5]; INT([.B53]*[.$C$5])+1)" office:value-type="float" office:value="0" calcext:value-type="float">
            <text:p>0</text:p>
          </table:table-cell>
          <table:table-cell table:style-name="ce72" table:formula="of:=[.F52]-1" office:value-type="float" office:value="23" calcext:value-type="float">
            <text:p>23</text:p>
          </table:table-cell>
          <table:table-cell table:style-name="ce83"/>
          <table:table-cell table:style-name="ce93"/>
          <table:table-cell table:style-name="ce96"/>
          <table:table-cell table:style-name="ce99" table:formula="of:=[.G53]-[.F53]+1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Notentabelle nach Vorgabe KMK (Dezember 2016)</text:p>
          </table:table-cell>
          <table:table-cell table:style-name="ce32" table:number-columns-repeated="3"/>
          <table:table-cell table:style-name="ce53"/>
          <table:table-cell table:style-name="ce32" table:number-columns-repeated="2"/>
          <table:table-cell table:number-columns-repeated="2"/>
          <table:table-cell table:style-name="ce32" table:number-columns-repeated="2"/>
          <table:table-cell table:number-columns-repeated="1013"/>
        </table:table-row>
        <table:table-row table:style-name="ro2">
          <table:table-cell/>
          <table:table-cell table:style-name="ce33" table:number-columns-repeated="3"/>
          <table:table-cell table:style-name="ce50"/>
          <table:table-cell table:style-name="ce33" office:value-type="string" calcext:value-type="string">
            <text:p>Punkte:</text:p>
          </table:table-cell>
          <table:table-cell table:style-name="ce33" table:formula="of:=[.C5]" office:value-type="float" office:value="120" calcext:value-type="float">
            <text:p>120</text:p>
          </table:table-cell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7" office:value-type="string" calcext:value-type="string">
            <text:p>QUA-LiS NRW 2017-01-26</text:p>
          </table:table-cell>
          <table:table-cell table:style-name="ce33" table:number-columns-repeated="3"/>
          <table:table-cell table:style-name="ce50"/>
          <table:table-cell table:style-name="ce33"/>
          <table:table-cell table:style-name="ce73" office:value-type="float" office:value="1" calcext:value-type="float">
            <text:p>1</text:p>
          </table:table-cell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 table:number-rows-repeated="2">
          <table:table-cell/>
          <table:table-cell table:style-name="ce33" table:number-columns-repeated="3"/>
          <table:table-cell table:style-name="ce50"/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Kennwerte der Tabelle (Erbrachte Leistung): </text:p>
          </table:table-cell>
          <table:table-cell table:style-name="ce33"/>
          <table:table-cell table:style-name="ce50"/>
          <table:table-cell table:style-name="ce33" table:number-columns-repeated="3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Distanz im oberen Teil (75% bis 100%):</text:p>
          </table:table-cell>
          <table:table-cell table:style-name="ce33"/>
          <table:table-cell table:style-name="ce50"/>
          <table:table-cell table:style-name="ce54" office:value-type="percentage" office:value="0.05" calcext:value-type="percentage">
            <text:p>5,0%</text:p>
          </table:table-cell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Distanz im mittleren Teil (50% bis 75%):</text:p>
          </table:table-cell>
          <table:table-cell table:style-name="ce33"/>
          <table:table-cell table:style-name="ce50"/>
          <table:table-cell table:style-name="ce54" office:value-type="percentage" office:value="0.05" calcext:value-type="percentage">
            <text:p>5,0%</text:p>
          </table:table-cell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Distanz im unteren Teil (0% bis 50%):</text:p>
          </table:table-cell>
          <table:table-cell table:style-name="ce33"/>
          <table:table-cell table:style-name="ce50"/>
          <table:table-cell table:style-name="ce55" office:value-type="percentage" office:value="0.0667" calcext:value-type="percentage">
            <text:p>6,7%</text:p>
          </table:table-cell>
          <table:table-cell table:style-name="ce33" table:number-columns-repeated="2"/>
          <table:table-cell table:style-name="ce32" table:number-columns-repeated="2"/>
          <table:table-cell table:style-name="ce94"/>
          <table:table-cell table:number-columns-repeated="1014"/>
        </table:table-row>
        <table:table-row table:style-name="ro2">
          <table:table-cell/>
          <table:table-cell table:style-name="ce32" table:number-columns-repeated="3"/>
          <table:table-cell table:style-name="ce53"/>
          <table:table-cell table:style-name="ce32" table:number-columns-repeated="4"/>
          <table:table-cell table:style-name="ce94"/>
          <table:table-cell table:number-columns-repeated="1014"/>
        </table:table-row>
        <table:table-row table:style-name="ro2">
          <table:table-cell table:number-columns-repeated="9"/>
          <table:table-cell table:style-name="ce94"/>
          <table:table-cell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A19:Tabelle1.A19">
            <calcext:color-scale>
              <calcext:color-scale-entry calcext:value="0" calcext:type="number" calcext:color="#bfbfbf"/>
              <calcext:color-scale-entry calcext:value="1" calcext:type="number" calcext:color="#ff0000"/>
            </calcext:color-scale>
          </calcext:conditional-format>
          <calcext:conditional-format calcext:target-range-address="Tabelle1.F19:Tabelle1.F19">
            <calcext:color-scale>
              <calcext:color-scale-entry calcext:value="0" calcext:type="number" calcext:color="#bfbfbf"/>
              <calcext:color-scale-entry calcext:value="1" calcext:type="number" calcext:color="#ff0000"/>
            </calcext:color-scale>
          </calcext:conditional-format>
          <calcext:conditional-format calcext:target-range-address="Tabelle1.F19:Tabelle1.F19">
            <calcext:color-scale>
              <calcext:color-scale-entry calcext:value="0" calcext:type="number" calcext:color="#ff0000"/>
              <calcext:color-scale-entry calcext:value="1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Percent" style:display-name="Excel Built-in Percent" style:family="table-cell" style:parent-style-name="Default" style:data-style-name="N10"/>
    <draw:marker draw:name="msArrowOpenEnd_20_5" draw:display-name="msArrowOpenEnd 5" svg:viewBox="0 0 450 450" svg:d="M225 0l225 409-68 41-157-288-158 288-67-41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 style:data-style-name="N2" text:time-value="17:24:34.76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17:26:46.228000000</meta:creation-date>
    <meta:editing-duration>PT2M31S</meta:editing-duration>
    <meta:generator>LibreOffice/7.1.3.2$Windows_x86 LibreOffice_project/47f78053abe362b9384784d31a6e56f8511eb1c1</meta:generator>
    <meta:editing-cycles>2</meta:editing-cycles>
    <dc:date>2023-09-29T17:27:04.973000000</dc:date>
    <meta:document-statistic meta:table-count="1" meta:cell-count="185" meta:object-count="2"/>
    <meta:user-defined meta:name="AppVersion">14.0300</meta:user-defined>
    <meta:user-defined meta:name="Company">MSB NR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