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81.47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40.32mm"/>
    </style:style>
    <style:style style:name="co6" style:family="table-column">
      <style:table-column-properties fo:break-before="auto" style:column-width="39.76mm"/>
    </style:style>
    <style:style style:name="co7" style:family="table-column">
      <style:table-column-properties fo:break-before="auto" style:column-width="44.8mm"/>
    </style:style>
    <style:style style:name="co8" style:family="table-column">
      <style:table-column-properties fo:break-before="auto" style:column-width="45.63mm"/>
    </style:style>
    <style:style style:name="co9" style:family="table-column">
      <style:table-column-properties fo:break-before="auto" style:column-width="45.37mm"/>
    </style:style>
    <style:style style:name="co10" style:family="table-column">
      <style:table-column-properties fo:break-before="auto" style:column-width="44.24mm"/>
    </style:style>
    <style:style style:name="co11" style:family="table-column">
      <style:table-column-properties fo:break-before="auto" style:column-width="59.92mm"/>
    </style:style>
    <style:style style:name="co12" style:family="table-column">
      <style:table-column-properties fo:break-before="auto" style:column-width="59.07mm"/>
    </style:style>
    <style:style style:name="co13" style:family="table-column">
      <style:table-column-properties fo:break-before="auto" style:column-width="28.8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ta14" style:family="table" style:master-page-name="PageStyle_5f_Inhaltsverzeichnis">
      <style:table-properties table:display="true" style:writing-mode="lr-tb"/>
    </style:style>
    <style:style style:name="ta2" style:family="table" style:master-page-name="PageStyle_5f_Ergebnisüberblick">
      <style:table-properties table:display="true" style:writing-mode="lr-tb"/>
    </style:style>
    <style:style style:name="ta3" style:family="table" style:master-page-name="PageStyle_5f_Prüflinge_5f_LK">
      <style:table-properties table:display="true" style:writing-mode="lr-tb"/>
    </style:style>
    <style:style style:name="ta4" style:family="table" style:master-page-name="PageStyle_5f_Prüflinge_5f_GK">
      <style:table-properties table:display="true" style:writing-mode="lr-tb"/>
    </style:style>
    <style:style style:name="ta5" style:family="table" style:master-page-name="PageStyle_5f_Ergebnisse_5f_LK">
      <style:table-properties table:display="true" style:writing-mode="lr-tb"/>
    </style:style>
    <style:style style:name="ta6" style:family="table" style:master-page-name="PageStyle_5f_Ergebnisse_5f_GK">
      <style:table-properties table:display="true" style:writing-mode="lr-tb"/>
    </style:style>
    <style:style style:name="ta7" style:family="table" style:master-page-name="PageStyle_5f_Ergebnisse_5f_GY_5f_LK">
      <style:table-properties table:display="true" style:writing-mode="lr-tb"/>
    </style:style>
    <style:style style:name="ta8" style:family="table" style:master-page-name="PageStyle_5f_Ergebnisse_5f_GY_5f_GK">
      <style:table-properties table:display="true" style:writing-mode="lr-tb"/>
    </style:style>
    <style:style style:name="ta9" style:family="table" style:master-page-name="PageStyle_5f_Ergebnisse_5f_GE_5f_LK">
      <style:table-properties table:display="true" style:writing-mode="lr-tb"/>
    </style:style>
    <style:style style:name="ta10" style:family="table" style:master-page-name="PageStyle_5f_Ergebnisse_5f_GE_5f_GK">
      <style:table-properties table:display="true" style:writing-mode="lr-tb"/>
    </style:style>
    <style:style style:name="ta11" style:family="table" style:master-page-name="PageStyle_5f_Ergebnisse_5f_LK_5f_Geschlecht">
      <style:table-properties table:display="true" style:writing-mode="lr-tb"/>
    </style:style>
    <style:style style:name="ta12" style:family="table" style:master-page-name="PageStyle_5f_Ergebnisse_5f_GK_5f_Geschlecht">
      <style:table-properties table:display="true" style:writing-mode="lr-tb"/>
    </style:style>
    <style:style style:name="ta13" style:family="table" style:master-page-name="PageStyle_5f_Nichtbestehensquote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3">
      <style:table-cell-properties style:rotation-align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haltsverzeichnis" table:style-name="ta14">
        <office:forms form:automatic-focus="false" form:apply-design-mode="false"/>
        <table:table-column table:style-name="co15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Qualitäts- und UnterstützungsAgentur (QUA-LiS NRW)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aten aus dem Berich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Zentralabitur an Gymnasien und Gesamtschulen - Ergebnisse 2018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string" calcext:value-type="string">
            <text:p><text:a xlink:href="https://www.standardsicherung.schulministerium.nrw.de/cms/upload/abitur-gost/berichte/Zentralabitur-Gymnasiale-Oberstufe-2018.pdf" xlink:type="simple">https://www.standardsicherung.schulministerium.nrw.de/cms/upload/abitur-gost/berichte/Zentralabitur-Gymnasiale-Oberstufe-2018.pdf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Inhalt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<text:a xlink:href="#Ergebnisüberblick.A1" xlink:type="simple">Ergebnisüberblick</text:a>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<text:a xlink:href="#Prüflinge_LK.A1" xlink:type="simple">Prüflinge i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<text:a xlink:href="#Prüflinge_GK.A1" xlink:type="simple">Prüflinge in Grund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<text:a xlink:href="#Ergebnisse_LK.A1" xlink:type="simple">Ergebnisse i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<text:a xlink:href="#Ergebnisse_GK.A1" xlink:type="simple">Ergebnisse in Grund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<text:a xlink:href="#Ergebnisse_GY_LK.A1" xlink:type="simple">Ergebnisse in Leistungskursfächern an Gymnasien</text:a>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<text:a xlink:href="#Ergebnisse_GY_GK.A1" xlink:type="simple">Ergebnisse in Grundkursfächern an Gymnasien</text:a>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<text:a xlink:href="#Ergebnisse_GE_LK.A1" xlink:type="simple">Ergebnisse in Leistungskursfächern an Gesamtschulen</text:a>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<text:a xlink:href="#Ergebnisse_GE_GK.A1" xlink:type="simple">Ergebnisse in Grundkursfächern an Gesamtschulen</text:a>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<text:a xlink:href="#Ergebnisse_LK_Geschlecht.A1" xlink:type="simple">Ergebnisse in Leistungskursfächern nach Geschlecht</text:a>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<text:a xlink:href="#Ergebnisse_GK_Geschlecht.A1" xlink:type="simple">Ergebnisse in Grundkursfächern nach Geschlecht</text:a>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string" calcext:value-type="string">
            <text:p><text:a xlink:href="#Nichtbestehensquoten.A1" xlink:type="simple">Nichtbestehensquote nach Schulform und Geschlecht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QUA-LiS NRW, 06.12.2018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<text:a xlink:href="https://www.govdata.de/dl-de/by-2-0" xlink:type="simple">Datenlizenz Deutschland Namensnennung 2.0</text:a>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überblick" table:style-name="ta2"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1014" table:default-cell-style-name="Default"/>
        <table:table-row table:style-name="ro1">
          <table:table-cell table:style-name="ce11" office:value-type="string" calcext:value-type="string">
            <text:p>Zentralabitur an Gymnasien und Gesamtschulen:</text:p>
          </table:table-cell>
          <table:table-cell table:style-name="ce11" office:value-type="string" calcext:value-type="string">
            <text:p>Ergebnisüberblick</text:p>
          </table:table-cell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2018_Gesamt</text:p>
          </table:table-cell>
          <table:table-cell table:style-name="ce16" office:value-type="string" calcext:value-type="string">
            <text:p>2018_GY</text:p>
          </table:table-cell>
          <table:table-cell table:style-name="ce16" office:value-type="string" calcext:value-type="string">
            <text:p>2018_GE</text:p>
          </table:table-cell>
          <table:table-cell table:style-name="ce16" office:value-type="string" calcext:value-type="string">
            <text:p>2017_Gesamt</text:p>
          </table:table-cell>
          <table:table-cell table:style-name="ce16" office:value-type="string" calcext:value-type="string">
            <text:p>2017_GY</text:p>
          </table:table-cell>
          <table:table-cell table:style-name="ce16" office:value-type="string" calcext:value-type="string">
            <text:p>2017_GE</text:p>
          </table:table-cell>
          <table:table-cell table:style-name="ce16" office:value-type="string" calcext:value-type="string">
            <text:p>2016_Gesamt</text:p>
          </table:table-cell>
          <table:table-cell table:style-name="ce16" office:value-type="string" calcext:value-type="string">
            <text:p>2016_GY</text:p>
          </table:table-cell>
          <table:table-cell table:style-name="ce16" office:value-type="string" calcext:value-type="string">
            <text:p>2016_GE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Prüflinge</text:p>
          </table:table-cell>
          <table:table-cell table:style-name="ce18" office:value-type="float" office:value="75811" calcext:value-type="float">
            <text:p>75.811</text:p>
          </table:table-cell>
          <table:table-cell table:style-name="ce18" office:value-type="float" office:value="61363" calcext:value-type="float">
            <text:p>61.363</text:p>
          </table:table-cell>
          <table:table-cell table:style-name="ce18" office:value-type="float" office:value="14448" calcext:value-type="float">
            <text:p>14.448</text:p>
          </table:table-cell>
          <table:table-cell table:style-name="ce18" office:value-type="float" office:value="76648" calcext:value-type="float">
            <text:p>76.648</text:p>
          </table:table-cell>
          <table:table-cell table:style-name="ce18" office:value-type="float" office:value="62023" calcext:value-type="float">
            <text:p>62.023</text:p>
          </table:table-cell>
          <table:table-cell table:style-name="ce18" office:value-type="float" office:value="14625" calcext:value-type="float">
            <text:p>14.625</text:p>
          </table:table-cell>
          <table:table-cell table:style-name="ce18" office:value-type="float" office:value="79702" calcext:value-type="float">
            <text:p>79.702</text:p>
          </table:table-cell>
          <table:table-cell table:style-name="ce18" office:value-type="float" office:value="64694" calcext:value-type="float">
            <text:p>64.694</text:p>
          </table:table-cell>
          <table:table-cell table:style-name="ce18" office:value-type="float" office:value="15008" calcext:value-type="float">
            <text:p>15.008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nicht bestanden</text:p>
          </table:table-cell>
          <table:table-cell table:style-name="ce18" office:value-type="float" office:value="3236" calcext:value-type="float">
            <text:p>3.236</text:p>
          </table:table-cell>
          <table:table-cell table:style-name="ce18" office:value-type="float" office:value="2248" calcext:value-type="float">
            <text:p>2.248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3244" calcext:value-type="float">
            <text:p>3.244</text:p>
          </table:table-cell>
          <table:table-cell table:style-name="ce18" office:value-type="float" office:value="2065" calcext:value-type="float">
            <text:p>2.065</text:p>
          </table:table-cell>
          <table:table-cell table:style-name="ce23" office:value-type="float" office:value="1179" calcext:value-type="float">
            <text:p>1179</text:p>
          </table:table-cell>
          <table:table-cell table:style-name="ce18" office:value-type="float" office:value="2795" calcext:value-type="float">
            <text:p>2.795</text:p>
          </table:table-cell>
          <table:table-cell table:style-name="ce18" office:value-type="float" office:value="1828" calcext:value-type="float">
            <text:p>1.828</text:p>
          </table:table-cell>
          <table:table-cell table:style-name="ce23" office:value-type="float" office:value="967" calcext:value-type="float">
            <text:p>967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Quote in Prozent</text:p>
          </table:table-cell>
          <table:table-cell table:style-name="ce23" office:value-type="float" office:value="4.27" calcext:value-type="float">
            <text:p>4,27</text:p>
          </table:table-cell>
          <table:table-cell table:style-name="ce23" office:value-type="float" office:value="3.66" calcext:value-type="float">
            <text:p>3,66</text:p>
          </table:table-cell>
          <table:table-cell table:style-name="ce23" office:value-type="float" office:value="6.84" calcext:value-type="float">
            <text:p>6,84</text:p>
          </table:table-cell>
          <table:table-cell table:style-name="ce23" office:value-type="float" office:value="4.23" calcext:value-type="float">
            <text:p>4,23</text:p>
          </table:table-cell>
          <table:table-cell table:style-name="ce23" office:value-type="float" office:value="3.33" calcext:value-type="float">
            <text:p>3,33</text:p>
          </table:table-cell>
          <table:table-cell table:style-name="ce23" office:value-type="float" office:value="8.06" calcext:value-type="float">
            <text:p>8,06</text:p>
          </table:table-cell>
          <table:table-cell table:style-name="ce23" office:value-type="float" office:value="3.51" calcext:value-type="float">
            <text:p>3,51</text:p>
          </table:table-cell>
          <table:table-cell table:style-name="ce23" office:value-type="float" office:value="2.83" calcext:value-type="float">
            <text:p>2,83</text:p>
          </table:table-cell>
          <table:table-cell table:style-name="ce23" office:value-type="float" office:value="6.44" calcext:value-type="float">
            <text:p>6,44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Abiturdurchschnittsnote</text:p>
          </table:table-cell>
          <table:table-cell table:style-name="ce23" office:value-type="float" office:value="2.44" calcext:value-type="float">
            <text:p>2,44</text:p>
          </table:table-cell>
          <table:table-cell table:style-name="ce23" office:value-type="float" office:value="2.39" calcext:value-type="float">
            <text:p>2,39</text:p>
          </table:table-cell>
          <table:table-cell table:style-name="ce23" office:value-type="float" office:value="2.65" calcext:value-type="float">
            <text:p>2,65</text:p>
          </table:table-cell>
          <table:table-cell table:style-name="ce23" office:value-type="float" office:value="2.44" calcext:value-type="float">
            <text:p>2,44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.65" calcext:value-type="float">
            <text:p>2,65</text:p>
          </table:table-cell>
          <table:table-cell table:style-name="ce23" office:value-type="float" office:value="2.45" calcext:value-type="float">
            <text:p>2,45</text:p>
          </table:table-cell>
          <table:table-cell table:style-name="ce23" office:value-type="float" office:value="2.41" calcext:value-type="float">
            <text:p>2,41</text:p>
          </table:table-cell>
          <table:table-cell table:style-name="ce23" office:value-type="float" office:value="2.65" calcext:value-type="float">
            <text:p>2,65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Standardabweichung</text:p>
          </table:table-cell>
          <table:table-cell table:style-name="ce23" office:value-type="float" office:value="0.67" calcext:value-type="float">
            <text:p>0,67</text:p>
          </table:table-cell>
          <table:table-cell table:style-name="ce23" office:value-type="float" office:value="0.68" calcext:value-type="float">
            <text:p>0,68</text:p>
          </table:table-cell>
          <table:table-cell table:style-name="ce23" office:value-type="float" office:value="0.59" calcext:value-type="float">
            <text:p>0,59</text:p>
          </table:table-cell>
          <table:table-cell table:style-name="ce23" office:value-type="float" office:value="0.66" calcext:value-type="float">
            <text:p>0,66</text:p>
          </table:table-cell>
          <table:table-cell table:style-name="ce23" office:value-type="float" office:value="0.67" calcext:value-type="float">
            <text:p>0,67</text:p>
          </table:table-cell>
          <table:table-cell table:style-name="ce23" office:value-type="float" office:value="0.58" calcext:value-type="float">
            <text:p>0,58</text:p>
          </table:table-cell>
          <table:table-cell table:number-columns-repeated="2" table:style-name="ce23" office:value-type="float" office:value="0.66" calcext:value-type="float">
            <text:p>0,66</text:p>
          </table:table-cell>
          <table:table-cell table:style-name="ce23" office:value-type="float" office:value="0.57" calcext:value-type="float">
            <text:p>0,57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Prüflinge mit Bestnote (1,0)</text:p>
          </table:table-cell>
          <table:table-cell table:style-name="ce18" office:value-type="float" office:value="1463" calcext:value-type="float">
            <text:p>1.463</text:p>
          </table:table-cell>
          <table:table-cell table:style-name="ce18" office:value-type="float" office:value="1395" calcext:value-type="float">
            <text:p>1.395</text:p>
          </table:table-cell>
          <table:table-cell table:style-name="ce23" office:value-type="float" office:value="68" calcext:value-type="float">
            <text:p>68</text:p>
          </table:table-cell>
          <table:table-cell table:style-name="ce18" office:value-type="float" office:value="1431" calcext:value-type="float">
            <text:p>1.431</text:p>
          </table:table-cell>
          <table:table-cell table:style-name="ce18" office:value-type="float" office:value="1370" calcext:value-type="float">
            <text:p>1.370</text:p>
          </table:table-cell>
          <table:table-cell table:style-name="ce23" office:value-type="float" office:value="61" calcext:value-type="float">
            <text:p>61</text:p>
          </table:table-cell>
          <table:table-cell table:style-name="ce18" office:value-type="float" office:value="1417" calcext:value-type="float">
            <text:p>1.417</text:p>
          </table:table-cell>
          <table:table-cell table:style-name="ce18" office:value-type="float" office:value="1348" calcext:value-type="float">
            <text:p>1.348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Quote in %</text:p>
          </table:table-cell>
          <table:table-cell table:style-name="ce23" office:value-type="float" office:value="1.93" calcext:value-type="float">
            <text:p>1,93</text:p>
          </table:table-cell>
          <table:table-cell table:style-name="ce23" office:value-type="float" office:value="2.27" calcext:value-type="float">
            <text:p>2,27</text:p>
          </table:table-cell>
          <table:table-cell table:style-name="ce23" office:value-type="float" office:value="0.47" calcext:value-type="float">
            <text:p>0,47</text:p>
          </table:table-cell>
          <table:table-cell table:style-name="ce23" office:value-type="float" office:value="1.87" calcext:value-type="float">
            <text:p>1,87</text:p>
          </table:table-cell>
          <table:table-cell table:style-name="ce23" office:value-type="float" office:value="2.21" calcext:value-type="float">
            <text:p>2,21</text:p>
          </table:table-cell>
          <table:table-cell table:style-name="ce23" office:value-type="float" office:value="0.42" calcext:value-type="float">
            <text:p>0,42</text:p>
          </table:table-cell>
          <table:table-cell table:style-name="ce23" office:value-type="float" office:value="1.78" calcext:value-type="float">
            <text:p>1,78</text:p>
          </table:table-cell>
          <table:table-cell table:style-name="ce23" office:value-type="float" office:value="2.08" calcext:value-type="float">
            <text:p>2,08</text:p>
          </table:table-cell>
          <table:table-cell table:style-name="ce23" office:value-type="float" office:value="0.46" calcext:value-type="float">
            <text:p>0,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Y = Gymnasien, GE = Gesamtschul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8', Tabelle 1: ZABI-GOSt - Ergebnisüberblick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https://www.standardsicherung.schulministerium.nrw.de/cms/upload/abitur-gost/berichte/Zentralabitur-Gymnasiale-Oberstufe-2018.pdf" xlink:type="simple">https://www.standardsicherung.schulministerium.nrw.de/cms/upload/abitur-gost/berichte/Zentralabitur-Gymnasiale-Oberstufe-2018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6.12.2018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linge_LK" table:style-name="ta3">
        <table:table-column table:style-name="co3" table:default-cell-style-name="Default"/>
        <table:table-column table:style-name="co5" table:number-columns-repeated="9" table:default-cell-style-name="Default"/>
        <table:table-column table:style-name="co2" table:number-columns-repeated="1014" table:default-cell-style-name="Default"/>
        <table:table-row table:style-name="ro1">
          <table:table-cell table:style-name="ce11" office:value-type="string" calcext:value-type="string">
            <text:p>Zentralabitur an Gymnasien und Gesamtschulen:</text:p>
          </table:table-cell>
          <table:table-cell table:style-name="ce11" office:value-type="string" calcext:value-type="string">
            <text:p>Prüflinge in Leistungskursfächern</text:p>
          </table:table-cell>
          <table:table-cell table:style-name="ce11" table:number-columns-repeated="8"/>
          <table:table-cell table:number-columns-repeated="1014"/>
        </table:table-row>
        <table:table-row table:style-name="ro1">
          <table:table-cell table:style-name="ce11"/>
          <table:table-cell table:style-name="ce16" office:value-type="string" calcext:value-type="string">
            <text:p>Prüflinge_Gesamt_2018</text:p>
          </table:table-cell>
          <table:table-cell table:style-name="ce16" office:value-type="string" calcext:value-type="string">
            <text:p>Prüflinge_GY_2018</text:p>
          </table:table-cell>
          <table:table-cell table:style-name="ce16" office:value-type="string" calcext:value-type="string">
            <text:p>Prüflinge_GE_2018</text:p>
          </table:table-cell>
          <table:table-cell table:style-name="ce16" office:value-type="string" calcext:value-type="string">
            <text:p>Prüflinge_Gesamt_2017</text:p>
          </table:table-cell>
          <table:table-cell table:style-name="ce16" office:value-type="string" calcext:value-type="string">
            <text:p>Prüflinge_GY_2017</text:p>
          </table:table-cell>
          <table:table-cell table:style-name="ce16" office:value-type="string" calcext:value-type="string">
            <text:p>Prüflinge_GE_2017</text:p>
          </table:table-cell>
          <table:table-cell table:style-name="ce16" office:value-type="string" calcext:value-type="string">
            <text:p>Prüflinge_Gesamt_2016</text:p>
          </table:table-cell>
          <table:table-cell table:style-name="ce16" office:value-type="string" calcext:value-type="string">
            <text:p>Prüflinge_GY_2016</text:p>
          </table:table-cell>
          <table:table-cell table:style-name="ce16" office:value-type="string" calcext:value-type="string">
            <text:p>Prüflinge_GE_2016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Biologie</text:p>
          </table:table-cell>
          <table:table-cell table:style-name="ce18" office:value-type="float" office:value="16528" calcext:value-type="float">
            <text:p>16.528</text:p>
          </table:table-cell>
          <table:table-cell table:style-name="ce18" office:value-type="float" office:value="12972" calcext:value-type="float">
            <text:p>12.972</text:p>
          </table:table-cell>
          <table:table-cell table:style-name="ce18" office:value-type="float" office:value="3556" calcext:value-type="float">
            <text:p>3.556</text:p>
          </table:table-cell>
          <table:table-cell table:style-name="ce18" office:value-type="float" office:value="17145" calcext:value-type="float">
            <text:p>17.145</text:p>
          </table:table-cell>
          <table:table-cell table:style-name="ce18" office:value-type="float" office:value="13335" calcext:value-type="float">
            <text:p>13.335</text:p>
          </table:table-cell>
          <table:table-cell table:style-name="ce18" office:value-type="float" office:value="3810" calcext:value-type="float">
            <text:p>3.810</text:p>
          </table:table-cell>
          <table:table-cell table:style-name="ce18" office:value-type="float" office:value="17736" calcext:value-type="float">
            <text:p>17.736</text:p>
          </table:table-cell>
          <table:table-cell table:style-name="ce18" office:value-type="float" office:value="13849" calcext:value-type="float">
            <text:p>13.849</text:p>
          </table:table-cell>
          <table:table-cell table:style-name="ce18" office:value-type="float" office:value="3887" calcext:value-type="float">
            <text:p>3.887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Chemie</text:p>
          </table:table-cell>
          <table:table-cell table:style-name="ce18" office:value-type="float" office:value="3100" calcext:value-type="float">
            <text:p>3.100</text:p>
          </table:table-cell>
          <table:table-cell table:style-name="ce18" office:value-type="float" office:value="2761" calcext:value-type="float">
            <text:p>2.761</text:p>
          </table:table-cell>
          <table:table-cell table:style-name="ce23" office:value-type="float" office:value="339" calcext:value-type="float">
            <text:p>339</text:p>
          </table:table-cell>
          <table:table-cell table:style-name="ce18" office:value-type="float" office:value="3132" calcext:value-type="float">
            <text:p>3.132</text:p>
          </table:table-cell>
          <table:table-cell table:style-name="ce18" office:value-type="float" office:value="2839" calcext:value-type="float">
            <text:p>2.839</text:p>
          </table:table-cell>
          <table:table-cell table:style-name="ce23" office:value-type="float" office:value="293" calcext:value-type="float">
            <text:p>293</text:p>
          </table:table-cell>
          <table:table-cell table:style-name="ce18" office:value-type="float" office:value="3125" calcext:value-type="float">
            <text:p>3.125</text:p>
          </table:table-cell>
          <table:table-cell table:style-name="ce18" office:value-type="float" office:value="2741" calcext:value-type="float">
            <text:p>2.741</text:p>
          </table:table-cell>
          <table:table-cell table:style-name="ce23" office:value-type="float" office:value="384" calcext:value-type="float">
            <text:p>384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Deutsch</text:p>
          </table:table-cell>
          <table:table-cell table:style-name="ce18" office:value-type="float" office:value="26667" calcext:value-type="float">
            <text:p>26.667</text:p>
          </table:table-cell>
          <table:table-cell table:style-name="ce18" office:value-type="float" office:value="20891" calcext:value-type="float">
            <text:p>20.891</text:p>
          </table:table-cell>
          <table:table-cell table:style-name="ce18" office:value-type="float" office:value="5776" calcext:value-type="float">
            <text:p>5.776</text:p>
          </table:table-cell>
          <table:table-cell table:style-name="ce18" office:value-type="float" office:value="27282" calcext:value-type="float">
            <text:p>27.282</text:p>
          </table:table-cell>
          <table:table-cell table:style-name="ce18" office:value-type="float" office:value="21211" calcext:value-type="float">
            <text:p>21.211</text:p>
          </table:table-cell>
          <table:table-cell table:style-name="ce18" office:value-type="float" office:value="6071" calcext:value-type="float">
            <text:p>6.071</text:p>
          </table:table-cell>
          <table:table-cell table:style-name="ce18" office:value-type="float" office:value="29026" calcext:value-type="float">
            <text:p>29.026</text:p>
          </table:table-cell>
          <table:table-cell table:style-name="ce18" office:value-type="float" office:value="22709" calcext:value-type="float">
            <text:p>22.709</text:p>
          </table:table-cell>
          <table:table-cell table:style-name="ce18" office:value-type="float" office:value="6317" calcext:value-type="float">
            <text:p>6.317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Englisch</text:p>
          </table:table-cell>
          <table:table-cell table:style-name="ce18" office:value-type="float" office:value="29495" calcext:value-type="float">
            <text:p>29.495</text:p>
          </table:table-cell>
          <table:table-cell table:style-name="ce18" office:value-type="float" office:value="24033" calcext:value-type="float">
            <text:p>24.033</text:p>
          </table:table-cell>
          <table:table-cell table:style-name="ce18" office:value-type="float" office:value="5462" calcext:value-type="float">
            <text:p>5.462</text:p>
          </table:table-cell>
          <table:table-cell table:style-name="ce18" office:value-type="float" office:value="29264" calcext:value-type="float">
            <text:p>29.264</text:p>
          </table:table-cell>
          <table:table-cell table:style-name="ce18" office:value-type="float" office:value="24077" calcext:value-type="float">
            <text:p>24.077</text:p>
          </table:table-cell>
          <table:table-cell table:style-name="ce18" office:value-type="float" office:value="5187" calcext:value-type="float">
            <text:p>5.187</text:p>
          </table:table-cell>
          <table:table-cell table:style-name="ce18" office:value-type="float" office:value="29328" calcext:value-type="float">
            <text:p>29.328</text:p>
          </table:table-cell>
          <table:table-cell table:style-name="ce18" office:value-type="float" office:value="24277" calcext:value-type="float">
            <text:p>24.277</text:p>
          </table:table-cell>
          <table:table-cell table:style-name="ce18" office:value-type="float" office:value="5051" calcext:value-type="float">
            <text:p>5.051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Erdkunde</text:p>
          </table:table-cell>
          <table:table-cell table:style-name="ce18" office:value-type="float" office:value="11594" calcext:value-type="float">
            <text:p>11.594</text:p>
          </table:table-cell>
          <table:table-cell table:style-name="ce18" office:value-type="float" office:value="10130" calcext:value-type="float">
            <text:p>10.130</text:p>
          </table:table-cell>
          <table:table-cell table:style-name="ce18" office:value-type="float" office:value="1464" calcext:value-type="float">
            <text:p>1.464</text:p>
          </table:table-cell>
          <table:table-cell table:style-name="ce18" office:value-type="float" office:value="11737" calcext:value-type="float">
            <text:p>11.737</text:p>
          </table:table-cell>
          <table:table-cell table:style-name="ce18" office:value-type="float" office:value="10187" calcext:value-type="float">
            <text:p>10.187</text:p>
          </table:table-cell>
          <table:table-cell table:style-name="ce18" office:value-type="float" office:value="1550" calcext:value-type="float">
            <text:p>1.550</text:p>
          </table:table-cell>
          <table:table-cell table:style-name="ce18" office:value-type="float" office:value="11130" calcext:value-type="float">
            <text:p>11.130</text:p>
          </table:table-cell>
          <table:table-cell table:style-name="ce18" office:value-type="float" office:value="9707" calcext:value-type="float">
            <text:p>9.707</text:p>
          </table:table-cell>
          <table:table-cell table:style-name="ce18" office:value-type="float" office:value="1423" calcext:value-type="float">
            <text:p>1.423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Ernährungslehre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Erziehungswissenschaft</text:p>
          </table:table-cell>
          <table:table-cell table:style-name="ce23" office:value-type="float" office:value="9577" calcext:value-type="float">
            <text:p>9577</text:p>
          </table:table-cell>
          <table:table-cell table:style-name="ce23" office:value-type="float" office:value="7348" calcext:value-type="float">
            <text:p>7348</text:p>
          </table:table-cell>
          <table:table-cell table:style-name="ce23" office:value-type="float" office:value="2229" calcext:value-type="float">
            <text:p>2229</text:p>
          </table:table-cell>
          <table:table-cell table:style-name="ce23" office:value-type="float" office:value="9958" calcext:value-type="float">
            <text:p>9958</text:p>
          </table:table-cell>
          <table:table-cell table:style-name="ce23" office:value-type="float" office:value="7679" calcext:value-type="float">
            <text:p>7679</text:p>
          </table:table-cell>
          <table:table-cell table:style-name="ce23" office:value-type="float" office:value="2279" calcext:value-type="float">
            <text:p>2279</text:p>
          </table:table-cell>
          <table:table-cell table:style-name="ce23" office:value-type="float" office:value="10875" calcext:value-type="float">
            <text:p>10875</text:p>
          </table:table-cell>
          <table:table-cell table:style-name="ce23" office:value-type="float" office:value="8347" calcext:value-type="float">
            <text:p>8347</text:p>
          </table:table-cell>
          <table:table-cell table:style-name="ce23" office:value-type="float" office:value="2528" calcext:value-type="float">
            <text:p>2528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Evangelische Religionslehre</text:p>
          </table:table-cell>
          <table:table-cell table:number-columns-repeated="2" table:style-name="ce18" office:value-type="float" office:value="107" calcext:value-type="float">
            <text:p>10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float" office:value="101" calcext:value-type="float">
            <text:p>101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Französisch fortgeführt</text:p>
          </table:table-cell>
          <table:table-cell table:number-columns-repeated="2" table:style-name="ce23" office:value-type="float" office:value="1047" calcext:value-type="float">
            <text:p>104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115" calcext:value-type="float">
            <text:p>1115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410" calcext:value-type="float">
            <text:p>1410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Geschichte</text:p>
          </table:table-cell>
          <table:table-cell table:style-name="ce18" office:value-type="float" office:value="9555" calcext:value-type="float">
            <text:p>9.555</text:p>
          </table:table-cell>
          <table:table-cell table:style-name="ce18" office:value-type="float" office:value="7061" calcext:value-type="float">
            <text:p>7.061</text:p>
          </table:table-cell>
          <table:table-cell table:style-name="ce18" office:value-type="float" office:value="2494" calcext:value-type="float">
            <text:p>2.494</text:p>
          </table:table-cell>
          <table:table-cell table:style-name="ce18" office:value-type="float" office:value="9984" calcext:value-type="float">
            <text:p>9.984</text:p>
          </table:table-cell>
          <table:table-cell table:style-name="ce18" office:value-type="float" office:value="7342" calcext:value-type="float">
            <text:p>7.342</text:p>
          </table:table-cell>
          <table:table-cell table:style-name="ce18" office:value-type="float" office:value="2642" calcext:value-type="float">
            <text:p>2.642</text:p>
          </table:table-cell>
          <table:table-cell table:style-name="ce18" office:value-type="float" office:value="10336" calcext:value-type="float">
            <text:p>10.336</text:p>
          </table:table-cell>
          <table:table-cell table:style-name="ce18" office:value-type="float" office:value="7757" calcext:value-type="float">
            <text:p>7.757</text:p>
          </table:table-cell>
          <table:table-cell table:style-name="ce18" office:value-type="float" office:value="2579" calcext:value-type="float">
            <text:p>2.579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Griechisch fortgeführt</text:p>
          </table:table-cell>
          <table:table-cell table:number-columns-repeated="2" table:style-name="ce23" office:value-type="float" office:value="42" calcext:value-type="float">
            <text:p>4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Informatik</text:p>
          </table:table-cell>
          <table:table-cell table:style-name="ce23" office:value-type="float" office:value="935" calcext:value-type="float">
            <text:p>93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12" calcext:value-type="float">
            <text:p>912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701" calcext:value-type="float">
            <text:p>70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Italienisch fortgeführt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Katholische Religionslehre</text:p>
          </table:table-cell>
          <table:table-cell table:number-columns-repeated="2" table:style-name="ce18" office:value-type="float" office:value="68" calcext:value-type="float">
            <text:p>68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8" office:value-type="float" office:value="70" calcext:value-type="float">
            <text:p>70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Kunst</text:p>
          </table:table-cell>
          <table:table-cell table:style-name="ce23" office:value-type="float" office:value="2706" calcext:value-type="float">
            <text:p>2706</text:p>
          </table:table-cell>
          <table:table-cell table:style-name="ce23" office:value-type="float" office:value="1894" calcext:value-type="float">
            <text:p>1894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2461" calcext:value-type="float">
            <text:p>2461</text:p>
          </table:table-cell>
          <table:table-cell table:style-name="ce23" office:value-type="float" office:value="1707" calcext:value-type="float">
            <text:p>1707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2891" calcext:value-type="float">
            <text:p>2891</text:p>
          </table:table-cell>
          <table:table-cell table:style-name="ce23" office:value-type="float" office:value="2049" calcext:value-type="float">
            <text:p>2049</text:p>
          </table:table-cell>
          <table:table-cell table:style-name="ce23" office:value-type="float" office:value="842" calcext:value-type="float">
            <text:p>842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Lateinisch fortgeführt</text:p>
          </table:table-cell>
          <table:table-cell table:number-columns-repeated="2" table:style-name="ce18" office:value-type="float" office:value="282" calcext:value-type="float">
            <text:p>28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35" calcext:value-type="float">
            <text:p>23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57" calcext:value-type="float">
            <text:p>257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Mathematik</text:p>
          </table:table-cell>
          <table:table-cell table:style-name="ce23" office:value-type="float" office:value="24255" calcext:value-type="float">
            <text:p>24255</text:p>
          </table:table-cell>
          <table:table-cell table:style-name="ce23" office:value-type="float" office:value="20154" calcext:value-type="float">
            <text:p>20154</text:p>
          </table:table-cell>
          <table:table-cell table:style-name="ce23" office:value-type="float" office:value="4101" calcext:value-type="float">
            <text:p>4101</text:p>
          </table:table-cell>
          <table:table-cell table:style-name="ce23" office:value-type="float" office:value="24579" calcext:value-type="float">
            <text:p>24579</text:p>
          </table:table-cell>
          <table:table-cell table:style-name="ce23" office:value-type="float" office:value="20535" calcext:value-type="float">
            <text:p>20535</text:p>
          </table:table-cell>
          <table:table-cell table:style-name="ce23" office:value-type="float" office:value="4044" calcext:value-type="float">
            <text:p>4044</text:p>
          </table:table-cell>
          <table:table-cell table:style-name="ce23" office:value-type="float" office:value="26388" calcext:value-type="float">
            <text:p>26388</text:p>
          </table:table-cell>
          <table:table-cell table:style-name="ce23" office:value-type="float" office:value="21945" calcext:value-type="float">
            <text:p>21945</text:p>
          </table:table-cell>
          <table:table-cell table:style-name="ce23" office:value-type="float" office:value="4443" calcext:value-type="float">
            <text:p>4443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Musik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Niederländisch fortgeführt</text:p>
          </table:table-cell>
          <table:table-cell table:number-columns-repeated="2" table:style-name="ce23" office:value-type="float" office:value="53" calcext:value-type="float">
            <text:p>53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69" calcext:value-type="float">
            <text:p>69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44" calcext:value-type="float">
            <text:p>44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Philosophie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69" calcext:value-type="float">
            <text:p>169</text:p>
          </table:table-cell>
          <table:table-cell table:style-name="ce23" office:value-type="float" office:value="33" calcext:value-type="float">
            <text:p>3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4" calcext:value-type="float">
            <text:p>144</text:p>
          </table:table-cell>
          <table:table-cell table:style-name="ce23" office:value-type="float" office:value="20" calcext:value-type="float">
            <text:p>2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94" calcext:value-type="float">
            <text:p>94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Physik</text:p>
          </table:table-cell>
          <table:table-cell table:style-name="ce23" office:value-type="float" office:value="4056" calcext:value-type="float">
            <text:p>4056</text:p>
          </table:table-cell>
          <table:table-cell table:style-name="ce23" office:value-type="float" office:value="3851" calcext:value-type="float">
            <text:p>3851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4243" calcext:value-type="float">
            <text:p>4243</text:p>
          </table:table-cell>
          <table:table-cell table:style-name="ce23" office:value-type="float" office:value="4072" calcext:value-type="float">
            <text:p>4072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4447" calcext:value-type="float">
            <text:p>4447</text:p>
          </table:table-cell>
          <table:table-cell table:style-name="ce23" office:value-type="float" office:value="4222" calcext:value-type="float">
            <text:p>4222</text:p>
          </table:table-cell>
          <table:table-cell table:style-name="ce23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Psychologie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287" calcext:value-type="float">
            <text:p>287</text:p>
          </table:table-cell>
          <table:table-cell table:style-name="ce23"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Sozialwissenschaften (inkl. Wirtschaft)</text:p>
          </table:table-cell>
          <table:table-cell table:style-name="ce23" office:value-type="float" office:value="6846" calcext:value-type="float">
            <text:p>6846</text:p>
          </table:table-cell>
          <table:table-cell table:style-name="ce23" office:value-type="float" office:value="5712" calcext:value-type="float">
            <text:p>5712</text:p>
          </table:table-cell>
          <table:table-cell table:style-name="ce23" office:value-type="float" office:value="1134" calcext:value-type="float">
            <text:p>1134</text:p>
          </table:table-cell>
          <table:table-cell table:style-name="ce23" office:value-type="float" office:value="6663" calcext:value-type="float">
            <text:p>6663</text:p>
          </table:table-cell>
          <table:table-cell table:style-name="ce23" office:value-type="float" office:value="5439" calcext:value-type="float">
            <text:p>5439</text:p>
          </table:table-cell>
          <table:table-cell table:style-name="ce23" office:value-type="float" office:value="1224" calcext:value-type="float">
            <text:p>1224</text:p>
          </table:table-cell>
          <table:table-cell table:style-name="ce23" office:value-type="float" office:value="7161" calcext:value-type="float">
            <text:p>7161</text:p>
          </table:table-cell>
          <table:table-cell table:style-name="ce23" office:value-type="float" office:value="6024" calcext:value-type="float">
            <text:p>6024</text:p>
          </table:table-cell>
          <table:table-cell table:style-name="ce23" office:value-type="float" office:value="1137" calcext:value-type="float">
            <text:p>1137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Spanisch fortgeführt</text:p>
          </table:table-cell>
          <table:table-cell table:number-columns-repeated="2" table:style-name="ce18" office:value-type="float" office:value="185" calcext:value-type="float">
            <text:p>185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float" office:value="315" calcext:value-type="float">
            <text:p>315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float" office:value="251" calcext:value-type="float">
            <text:p>251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Sport</text:p>
          </table:table-cell>
          <table:table-cell table:style-name="ce23" office:value-type="float" office:value="3302" calcext:value-type="float">
            <text:p>3302</text:p>
          </table:table-cell>
          <table:table-cell table:style-name="ce23" office:value-type="float" office:value="2330" calcext:value-type="float">
            <text:p>2330</text:p>
          </table:table-cell>
          <table:table-cell table:style-name="ce23" office:value-type="float" office:value="972" calcext:value-type="float">
            <text:p>972</text:p>
          </table:table-cell>
          <table:table-cell table:style-name="ce23" office:value-type="float" office:value="3005" calcext:value-type="float">
            <text:p>3005</text:p>
          </table:table-cell>
          <table:table-cell table:style-name="ce23" office:value-type="float" office:value="2133" calcext:value-type="float">
            <text:p>2133</text:p>
          </table:table-cell>
          <table:table-cell table:style-name="ce23" office:value-type="float" office:value="872" calcext:value-type="float">
            <text:p>872</text:p>
          </table:table-cell>
          <table:table-cell table:style-name="ce23" office:value-type="float" office:value="2992" calcext:value-type="float">
            <text:p>2992</text:p>
          </table:table-cell>
          <table:table-cell table:style-name="ce23" office:value-type="float" office:value="2184" calcext:value-type="float">
            <text:p>2184</text:p>
          </table:table-cell>
          <table:table-cell table:style-name="ce23" office:value-type="float" office:value="808" calcext:value-type="float">
            <text:p>808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Technik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Türkisch fortgeführt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Y = Gymnasien, GE = Gesamtschul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8', Tabelle 2: Prüflinge in Leistungskursfächern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https://www.standardsicherung.schulministerium.nrw.de/cms/upload/abitur-gost/berichte/Zentralabitur-Gymnasiale-Oberstufe-2018.pdf" xlink:type="simple">https://www.standardsicherung.schulministerium.nrw.de/cms/upload/abitur-gost/berichte/Zentralabitur-Gymnasiale-Oberstufe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6.12.2018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linge_GK" table:style-name="ta4">
        <table:table-column table:style-name="co3" table:default-cell-style-name="Default"/>
        <table:table-column table:style-name="co6" table:number-columns-repeated="9" table:default-cell-style-name="Default"/>
        <table:table-column table:style-name="co2" table:number-columns-repeated="1014" table:default-cell-style-name="Default"/>
        <table:table-row table:style-name="ro1">
          <table:table-cell table:style-name="ce11" office:value-type="string" calcext:value-type="string">
            <text:p>Zentralabitur an Gymnasien und Gesamtschulen:</text:p>
          </table:table-cell>
          <table:table-cell table:style-name="ce11" office:value-type="string" calcext:value-type="string">
            <text:p>Prüflinge in Grundkursfächern</text:p>
          </table:table-cell>
          <table:table-cell table:style-name="ce11" table:number-columns-repeated="8"/>
          <table:table-cell table:number-columns-repeated="1014"/>
        </table:table-row>
        <table:table-row table:style-name="ro1">
          <table:table-cell table:style-name="ce11"/>
          <table:table-cell table:style-name="ce16" office:value-type="string" calcext:value-type="string">
            <text:p>Prüflinge_Gesamt_2018</text:p>
          </table:table-cell>
          <table:table-cell table:style-name="ce16" office:value-type="string" calcext:value-type="string">
            <text:p>Prüflinge_GY_2018</text:p>
          </table:table-cell>
          <table:table-cell table:style-name="ce16" office:value-type="string" calcext:value-type="string">
            <text:p>Prüflinge_GE_2018</text:p>
          </table:table-cell>
          <table:table-cell table:style-name="ce16" office:value-type="string" calcext:value-type="string">
            <text:p>Prüflinge_Gesamt_2017</text:p>
          </table:table-cell>
          <table:table-cell table:style-name="ce16" office:value-type="string" calcext:value-type="string">
            <text:p>Prüflinge_GY_2017</text:p>
          </table:table-cell>
          <table:table-cell table:style-name="ce16" office:value-type="string" calcext:value-type="string">
            <text:p>Prüflinge_GE_2017</text:p>
          </table:table-cell>
          <table:table-cell table:style-name="ce16" office:value-type="string" calcext:value-type="string">
            <text:p>Prüflinge_Gesamt_2016</text:p>
          </table:table-cell>
          <table:table-cell table:style-name="ce16" office:value-type="string" calcext:value-type="string">
            <text:p>Prüflinge_GY_2016</text:p>
          </table:table-cell>
          <table:table-cell table:style-name="ce16" office:value-type="string" calcext:value-type="string">
            <text:p>Prüflinge_GE_2016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Biologie</text:p>
          </table:table-cell>
          <table:table-cell table:style-name="ce18" office:value-type="float" office:value="7069" calcext:value-type="float">
            <text:p>7.069</text:p>
          </table:table-cell>
          <table:table-cell table:style-name="ce18" office:value-type="float" office:value="5723" calcext:value-type="float">
            <text:p>5.723</text:p>
          </table:table-cell>
          <table:table-cell table:style-name="ce18" office:value-type="float" office:value="1346" calcext:value-type="float">
            <text:p>1.346</text:p>
          </table:table-cell>
          <table:table-cell table:style-name="ce18" office:value-type="float" office:value="7752" calcext:value-type="float">
            <text:p>7.752</text:p>
          </table:table-cell>
          <table:table-cell table:style-name="ce18" office:value-type="float" office:value="6281" calcext:value-type="float">
            <text:p>6.281</text:p>
          </table:table-cell>
          <table:table-cell table:style-name="ce18" office:value-type="float" office:value="1471" calcext:value-type="float">
            <text:p>1.471</text:p>
          </table:table-cell>
          <table:table-cell table:style-name="ce18" office:value-type="float" office:value="8255" calcext:value-type="float">
            <text:p>8.255</text:p>
          </table:table-cell>
          <table:table-cell table:style-name="ce18" office:value-type="float" office:value="6635" calcext:value-type="float">
            <text:p>6.635</text:p>
          </table:table-cell>
          <table:table-cell table:style-name="ce18" office:value-type="float" office:value="1620" calcext:value-type="float">
            <text:p>1.620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Chemie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364" calcext:value-type="float">
            <text:p>36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Chinesisch neu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Deutsch</text:p>
          </table:table-cell>
          <table:table-cell table:style-name="ce18" office:value-type="float" office:value="13859" calcext:value-type="float">
            <text:p>13.859</text:p>
          </table:table-cell>
          <table:table-cell table:style-name="ce18" office:value-type="float" office:value="10691" calcext:value-type="float">
            <text:p>10.691</text:p>
          </table:table-cell>
          <table:table-cell table:style-name="ce18" office:value-type="float" office:value="3168" calcext:value-type="float">
            <text:p>3.168</text:p>
          </table:table-cell>
          <table:table-cell table:style-name="ce18" office:value-type="float" office:value="13775" calcext:value-type="float">
            <text:p>13.775</text:p>
          </table:table-cell>
          <table:table-cell table:style-name="ce18" office:value-type="float" office:value="10717" calcext:value-type="float">
            <text:p>10.717</text:p>
          </table:table-cell>
          <table:table-cell table:style-name="ce18" office:value-type="float" office:value="3058" calcext:value-type="float">
            <text:p>3.058</text:p>
          </table:table-cell>
          <table:table-cell table:style-name="ce18" office:value-type="float" office:value="14460" calcext:value-type="float">
            <text:p>14.460</text:p>
          </table:table-cell>
          <table:table-cell table:style-name="ce18" office:value-type="float" office:value="11324" calcext:value-type="float">
            <text:p>11.324</text:p>
          </table:table-cell>
          <table:table-cell table:style-name="ce18" office:value-type="float" office:value="3136" calcext:value-type="float">
            <text:p>3.136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Englisch</text:p>
          </table:table-cell>
          <table:table-cell table:style-name="ce18" office:value-type="float" office:value="10977" calcext:value-type="float">
            <text:p>10.977</text:p>
          </table:table-cell>
          <table:table-cell table:style-name="ce18" office:value-type="float" office:value="8760" calcext:value-type="float">
            <text:p>8.760</text:p>
          </table:table-cell>
          <table:table-cell table:style-name="ce18" office:value-type="float" office:value="2217" calcext:value-type="float">
            <text:p>2.217</text:p>
          </table:table-cell>
          <table:table-cell table:style-name="ce18" office:value-type="float" office:value="11229" calcext:value-type="float">
            <text:p>11.229</text:p>
          </table:table-cell>
          <table:table-cell table:style-name="ce18" office:value-type="float" office:value="8848" calcext:value-type="float">
            <text:p>8.848</text:p>
          </table:table-cell>
          <table:table-cell table:style-name="ce18" office:value-type="float" office:value="2381" calcext:value-type="float">
            <text:p>2.381</text:p>
          </table:table-cell>
          <table:table-cell table:style-name="ce18" office:value-type="float" office:value="10501" calcext:value-type="float">
            <text:p>10.501</text:p>
          </table:table-cell>
          <table:table-cell table:style-name="ce18" office:value-type="float" office:value="8320" calcext:value-type="float">
            <text:p>8.320</text:p>
          </table:table-cell>
          <table:table-cell table:style-name="ce18" office:value-type="float" office:value="2181" calcext:value-type="float">
            <text:p>2.181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Erdkunde</text:p>
          </table:table-cell>
          <table:table-cell table:style-name="ce18" office:value-type="float" office:value="3922" calcext:value-type="float">
            <text:p>3.922</text:p>
          </table:table-cell>
          <table:table-cell table:style-name="ce18" office:value-type="float" office:value="3226" calcext:value-type="float">
            <text:p>3.226</text:p>
          </table:table-cell>
          <table:table-cell table:style-name="ce23" office:value-type="float" office:value="696" calcext:value-type="float">
            <text:p>696</text:p>
          </table:table-cell>
          <table:table-cell table:style-name="ce18" office:value-type="float" office:value="3682" calcext:value-type="float">
            <text:p>3.682</text:p>
          </table:table-cell>
          <table:table-cell table:style-name="ce18" office:value-type="float" office:value="3064" calcext:value-type="float">
            <text:p>3.064</text:p>
          </table:table-cell>
          <table:table-cell table:style-name="ce23" office:value-type="float" office:value="618" calcext:value-type="float">
            <text:p>618</text:p>
          </table:table-cell>
          <table:table-cell table:style-name="ce18" office:value-type="float" office:value="3473" calcext:value-type="float">
            <text:p>3.473</text:p>
          </table:table-cell>
          <table:table-cell table:style-name="ce18" office:value-type="float" office:value="2809" calcext:value-type="float">
            <text:p>2.809</text:p>
          </table:table-cell>
          <table:table-cell table:style-name="ce23" office:value-type="float" office:value="664" calcext:value-type="float">
            <text:p>664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Erdkunde (Englisch bilingual)</text:p>
          </table:table-cell>
          <table:table-cell table:number-columns-repeated="2" table:style-name="ce23" office:value-type="float" office:value="86" calcext:value-type="float">
            <text:p>86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88" calcext:value-type="float">
            <text:p>88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57" calcext:value-type="float">
            <text:p>57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Ernährungslehre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Erziehungswissenschaft</text:p>
          </table:table-cell>
          <table:table-cell table:style-name="ce18" office:value-type="float" office:value="2405" calcext:value-type="float">
            <text:p>2.405</text:p>
          </table:table-cell>
          <table:table-cell table:style-name="ce18" office:value-type="float" office:value="1702" calcext:value-type="float">
            <text:p>1.702</text:p>
          </table:table-cell>
          <table:table-cell table:style-name="ce23" office:value-type="float" office:value="703" calcext:value-type="float">
            <text:p>703</text:p>
          </table:table-cell>
          <table:table-cell table:style-name="ce18" office:value-type="float" office:value="2394" calcext:value-type="float">
            <text:p>2.394</text:p>
          </table:table-cell>
          <table:table-cell table:style-name="ce18" office:value-type="float" office:value="1646" calcext:value-type="float">
            <text:p>1.646</text:p>
          </table:table-cell>
          <table:table-cell table:style-name="ce23" office:value-type="float" office:value="748" calcext:value-type="float">
            <text:p>748</text:p>
          </table:table-cell>
          <table:table-cell table:style-name="ce18" office:value-type="float" office:value="2449" calcext:value-type="float">
            <text:p>2.449</text:p>
          </table:table-cell>
          <table:table-cell table:style-name="ce18" office:value-type="float" office:value="1707" calcext:value-type="float">
            <text:p>1.707</text:p>
          </table:table-cell>
          <table:table-cell table:style-name="ce23" office:value-type="float" office:value="742" calcext:value-type="float">
            <text:p>742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Evangelische Religionslehre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Französisch fortgeführt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Französisch neu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Geschichte</text:p>
          </table:table-cell>
          <table:table-cell table:style-name="ce18" office:value-type="float" office:value="3753" calcext:value-type="float">
            <text:p>3.753</text:p>
          </table:table-cell>
          <table:table-cell table:style-name="ce18" office:value-type="float" office:value="2775" calcext:value-type="float">
            <text:p>2.775</text:p>
          </table:table-cell>
          <table:table-cell table:style-name="ce23" office:value-type="float" office:value="978" calcext:value-type="float">
            <text:p>978</text:p>
          </table:table-cell>
          <table:table-cell table:style-name="ce18" office:value-type="float" office:value="3404" calcext:value-type="float">
            <text:p>3.404</text:p>
          </table:table-cell>
          <table:table-cell table:style-name="ce18" office:value-type="float" office:value="2540" calcext:value-type="float">
            <text:p>2.540</text:p>
          </table:table-cell>
          <table:table-cell table:style-name="ce23" office:value-type="float" office:value="864" calcext:value-type="float">
            <text:p>864</text:p>
          </table:table-cell>
          <table:table-cell table:style-name="ce18" office:value-type="float" office:value="3711" calcext:value-type="float">
            <text:p>3.711</text:p>
          </table:table-cell>
          <table:table-cell table:style-name="ce18" office:value-type="float" office:value="2776" calcext:value-type="float">
            <text:p>2.776</text:p>
          </table:table-cell>
          <table:table-cell table:style-name="ce23" office:value-type="float" office:value="935" calcext:value-type="float">
            <text:p>935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Geschichte (Englisch bilingual)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Informatik</text:p>
          </table:table-cell>
          <table:table-cell table:style-name="ce23" office:value-type="float" office:value="562" calcext:value-type="float">
            <text:p>562</text:p>
          </table:table-cell>
          <table:table-cell table:style-name="ce23" office:value-type="float" office:value="535" calcext:value-type="float">
            <text:p>5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Italienisch neu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Katholische Religionslehre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Kunst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Lateinisch fortgeführt</text:p>
          </table:table-cell>
          <table:table-cell table:number-columns-repeated="2" table:style-name="ce23" office:value-type="float" office:value="242" calcext:value-type="float">
            <text:p>24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40" calcext:value-type="float">
            <text:p>24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81" calcext:value-type="float">
            <text:p>281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Lateinisch neu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Mathematik</text:p>
          </table:table-cell>
          <table:table-cell table:style-name="ce18" office:value-type="float" office:value="24088" calcext:value-type="float">
            <text:p>24.088</text:p>
          </table:table-cell>
          <table:table-cell table:style-name="ce18" office:value-type="float" office:value="20726" calcext:value-type="float">
            <text:p>20.726</text:p>
          </table:table-cell>
          <table:table-cell table:style-name="ce18" office:value-type="float" office:value="3362" calcext:value-type="float">
            <text:p>3.362</text:p>
          </table:table-cell>
          <table:table-cell table:style-name="ce18" office:value-type="float" office:value="24645" calcext:value-type="float">
            <text:p>24.645</text:p>
          </table:table-cell>
          <table:table-cell table:style-name="ce18" office:value-type="float" office:value="21186" calcext:value-type="float">
            <text:p>21.186</text:p>
          </table:table-cell>
          <table:table-cell table:style-name="ce18" office:value-type="float" office:value="3459" calcext:value-type="float">
            <text:p>3.459</text:p>
          </table:table-cell>
          <table:table-cell table:style-name="ce18" office:value-type="float" office:value="27102" calcext:value-type="float">
            <text:p>27.102</text:p>
          </table:table-cell>
          <table:table-cell table:style-name="ce18" office:value-type="float" office:value="23294" calcext:value-type="float">
            <text:p>23.294</text:p>
          </table:table-cell>
          <table:table-cell table:style-name="ce18" office:value-type="float" office:value="3808" calcext:value-type="float">
            <text:p>3.808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Musik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Niederländisch fortgeführt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Niederländisch neu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Philosophie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879" calcext:value-type="float">
            <text:p>879</text:p>
          </table:table-cell>
          <table:table-cell table:style-name="ce23" office:value-type="float" office:value="659" calcext:value-type="float">
            <text:p>659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637" calcext:value-type="float">
            <text:p>637</text:p>
          </table:table-cell>
          <table:table-cell table:style-name="ce23"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Physik</text:p>
          </table:table-cell>
          <table:table-cell table:style-name="ce23" office:value-type="float" office:value="867" calcext:value-type="float">
            <text:p>867</text:p>
          </table:table-cell>
          <table:table-cell table:style-name="ce23" office:value-type="float" office:value="763" calcext:value-type="float">
            <text:p>763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740" calcext:value-type="float">
            <text:p>74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842" calcext:value-type="float">
            <text:p>842</text:p>
          </table:table-cell>
          <table:table-cell table:style-name="ce23" office:value-type="float" office:value="744" calcext:value-type="float">
            <text:p>744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Psychologie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Russisch neu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Sozialwissenschaften (inkl. Wirtschaft)</text:p>
          </table:table-cell>
          <table:table-cell table:style-name="ce18" office:value-type="float" office:value="3259" calcext:value-type="float">
            <text:p>3.259</text:p>
          </table:table-cell>
          <table:table-cell table:style-name="ce18" office:value-type="float" office:value="2497" calcext:value-type="float">
            <text:p>2.497</text:p>
          </table:table-cell>
          <table:table-cell table:style-name="ce23" office:value-type="float" office:value="762" calcext:value-type="float">
            <text:p>762</text:p>
          </table:table-cell>
          <table:table-cell table:style-name="ce18" office:value-type="float" office:value="3272" calcext:value-type="float">
            <text:p>3.272</text:p>
          </table:table-cell>
          <table:table-cell table:style-name="ce18" office:value-type="float" office:value="2481" calcext:value-type="float">
            <text:p>2.481</text:p>
          </table:table-cell>
          <table:table-cell table:style-name="ce23" office:value-type="float" office:value="791" calcext:value-type="float">
            <text:p>791</text:p>
          </table:table-cell>
          <table:table-cell table:style-name="ce18" office:value-type="float" office:value="3232" calcext:value-type="float">
            <text:p>3.232</text:p>
          </table:table-cell>
          <table:table-cell table:style-name="ce18" office:value-type="float" office:value="2506" calcext:value-type="float">
            <text:p>2.506</text:p>
          </table:table-cell>
          <table:table-cell table:style-name="ce23" office:value-type="float" office:value="726" calcext:value-type="float">
            <text:p>726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Spanisch fortgeführt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Spanisch neu</text:p>
          </table:table-cell>
          <table:table-cell table:style-name="ce23" office:value-type="float" office:value="819" calcext:value-type="float">
            <text:p>819</text:p>
          </table:table-cell>
          <table:table-cell table:style-name="ce23" office:value-type="float" office:value="619" calcext:value-type="float">
            <text:p>619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831" calcext:value-type="float">
            <text:p>831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187" calcext:value-type="float">
            <text:p>187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Technik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Türkisch fortgeführt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Y = Gymnasien, GE = Gesamtschul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8', Tabelle 3: Prüflinge in Grundkursfächern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https://www.standardsicherung.schulministerium.nrw.de/cms/upload/abitur-gost/berichte/Zentralabitur-Gymnasiale-Oberstufe-2018.pdf" xlink:type="simple">https://www.standardsicherung.schulministerium.nrw.de/cms/upload/abitur-gost/berichte/Zentralabitur-Gymnasiale-Oberstufe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6.12.2018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LK" table:style-name="ta5">
        <table:table-column table:style-name="co3" table:default-cell-style-name="Default"/>
        <table:table-column table:style-name="co7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1" office:value-type="string" calcext:value-type="string">
            <text:p>Zentralabitur an Gymnasien und Gesamtschulen:</text:p>
          </table:table-cell>
          <table:table-cell table:style-name="ce11" office:value-type="string" calcext:value-type="string">
            <text:p>Ergebnisse in Leistungskursfächern</text:p>
          </table:table-cell>
          <table:table-cell table:style-name="ce11" table:number-columns-repeated="11"/>
          <table:table-cell table:number-columns-repeated="1011"/>
        </table:table-row>
        <table:table-row table:style-name="ro2">
          <table:table-cell table:style-name="ce11"/>
          <table:table-cell table:style-name="ce16" office:value-type="string" calcext:value-type="string">
            <text:p>M_2018</text:p>
          </table:table-cell>
          <table:table-cell table:style-name="ce16" office:value-type="string" calcext:value-type="string">
            <text:p>SD_2018</text:p>
          </table:table-cell>
          <table:table-cell table:style-name="ce16" office:value-type="string" calcext:value-type="string">
            <text:p>Pkt_0_bis_4_in_%_2018</text:p>
          </table:table-cell>
          <table:table-cell table:style-name="ce16" office:value-type="string" calcext:value-type="string">
            <text:p>Pkt_13_bis_15_in_%_2018</text:p>
          </table:table-cell>
          <table:table-cell table:style-name="ce16" office:value-type="string" calcext:value-type="string">
            <text:p>M_2017</text:p>
          </table:table-cell>
          <table:table-cell table:style-name="ce16" office:value-type="string" calcext:value-type="string">
            <text:p>SD_2017</text:p>
          </table:table-cell>
          <table:table-cell table:style-name="ce16" office:value-type="string" calcext:value-type="string">
            <text:p>Pkt_0_bis_4_in_%_2017</text:p>
          </table:table-cell>
          <table:table-cell table:style-name="ce16" office:value-type="string" calcext:value-type="string">
            <text:p>Pkt_13_bis_15_in_%_2017</text:p>
          </table:table-cell>
          <table:table-cell table:style-name="ce16" office:value-type="string" calcext:value-type="string">
            <text:p>M_2016</text:p>
          </table:table-cell>
          <table:table-cell table:style-name="ce16" office:value-type="string" calcext:value-type="string">
            <text:p>SD_2016</text:p>
          </table:table-cell>
          <table:table-cell table:style-name="ce16" office:value-type="string" calcext:value-type="string">
            <text:p>Pkt_0_bis_4_in_%_2016</text:p>
          </table:table-cell>
          <table:table-cell table:style-name="ce16" office:value-type="string" calcext:value-type="string">
            <text:p>Pkt_13_bis_15_in_%_201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iologie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8.1" calcext:value-type="float">
            <text:p>18,1</text:p>
          </table:table-cell>
          <table:table-cell table:number-columns-repeated="2" table:style-name="ce23" office:value-type="float" office:value="8.4" calcext:value-type="float">
            <text:p>8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.6" calcext:value-type="float">
            <text:p>10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hemie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23.3" calcext:value-type="float">
            <text:p>23,3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3.9" calcext:value-type="float">
            <text:p>23,9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7.2" calcext:value-type="float">
            <text:p>17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Deutsch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9.6" calcext:value-type="float">
            <text:p>9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nglisch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13.4" calcext:value-type="float">
            <text:p>13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dkunde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10.4" calcext:value-type="float">
            <text:p>10,4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Ernährungslehre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4" table:style-name="ce23" office:value-type="string" calcext:value-type="string">
            <text:p>NA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28.6" calcext:value-type="float">
            <text:p>28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ziehungswissenschaft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14.1" calcext:value-type="float">
            <text:p>14,1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.1" calcext:value-type="float">
            <text:p>10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vangelische Religionslehre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4.9" calcext:value-type="float">
            <text:p>14,9</text:p>
          </table:table-cell>
          <table:table-cell table:style-name="ce23" office:value-type="float" office:value="13.9" calcext:value-type="float">
            <text:p>13,9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Französisch fortgeführt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33.2" calcext:value-type="float">
            <text:p>33,2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28.8" calcext:value-type="float">
            <text:p>28,8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Geschichte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14.1" calcext:value-type="float">
            <text:p>14,1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10.4" calcext:value-type="float">
            <text:p>10,4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Griechisch fortgeführt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.3" calcext:value-type="float">
            <text:p>33,3</text:p>
          </table:table-cell>
          <table:table-cell table:number-columns-repeated="8" table:style-name="ce23" office:value-type="string" calcext:value-type="string">
            <text:p>NA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Informatik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25.2" calcext:value-type="float">
            <text:p>25,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15.8" calcext:value-type="float">
            <text:p>15,8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30.1" calcext:value-type="float">
            <text:p>30,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Italienisch fortgeführt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22.6" calcext:value-type="float">
            <text:p>22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Katholische Religionslehre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7.9" calcext:value-type="float">
            <text:p>27,9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18.8" calcext:value-type="float">
            <text:p>18,8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24.3" calcext:value-type="float">
            <text:p>24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Kunst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5.4" calcext:value-type="float">
            <text:p>25,4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5.4" calcext:value-type="float">
            <text:p>25,4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24.5" calcext:value-type="float">
            <text:p>24,5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Lateinisch fortgeführt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45.7" calcext:value-type="float">
            <text:p>45,7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40.9" calcext:value-type="float">
            <text:p>40,9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41.2" calcext:value-type="float">
            <text:p>41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athematik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22.6" calcext:value-type="float">
            <text:p>22,6</text:p>
          </table:table-cell>
          <table:table-cell table:style-name="ce23" office:value-type="float" office:value="13.1" calcext:value-type="float">
            <text:p>13,1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6.7" calcext:value-type="float">
            <text:p>16,7</text:p>
          </table:table-cell>
          <table:table-cell table:style-name="ce23" office:value-type="float" office:value="17.7" calcext:value-type="float">
            <text:p>17,7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18.6" calcext:value-type="float">
            <text:p>18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usik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37.6" calcext:value-type="float">
            <text:p>37,6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8.9" calcext:value-type="float">
            <text:p>28,9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Niederländisch fortgeführt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.6" calcext:value-type="float">
            <text:p>22,6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22.7" calcext:value-type="float">
            <text:p>22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ilosophie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4.4" calcext:value-type="float">
            <text:p>14,4</text:p>
          </table:table-cell>
          <table:table-cell table:style-name="ce23" office:value-type="float" office:value="19.3" calcext:value-type="float">
            <text:p>19,3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3.4" calcext:value-type="float">
            <text:p>23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ysik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29.8" calcext:value-type="float">
            <text:p>29,8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5.7" calcext:value-type="float">
            <text:p>25,7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2.1" calcext:value-type="float">
            <text:p>22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sychologie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.2" calcext:value-type="float">
            <text:p>25,2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25.9" calcext:value-type="float">
            <text:p>25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ozialwissenschaften (inkl. Wirtschaft)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13.1" calcext:value-type="float">
            <text:p>13,1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2.5" calcext:value-type="float">
            <text:p>12,5</text:p>
          </table:table-cell>
          <table:table-cell table:style-name="ce23" office:value-type="float" office:value="13.8" calcext:value-type="float">
            <text:p>13,8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Spanisch fortgeführt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30.8" calcext:value-type="float">
            <text:p>30,8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4.8" calcext:value-type="float">
            <text:p>24,8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8.7" calcext:value-type="float">
            <text:p>28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port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2.4" calcext:value-type="float">
            <text:p>12,4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5.9" calcext:value-type="float">
            <text:p>5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echnik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20.8" calcext:value-type="float">
            <text:p>20,8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7.7" calcext:value-type="float">
            <text:p>17,7</text:p>
          </table:table-cell>
          <table:table-cell table:style-name="ce23" office:value-type="float" office:value="10.1" calcext:value-type="float">
            <text:p>10,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Türkisch fortgeführt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.2" calcext:value-type="float">
            <text:p>26,2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.2" calcext:value-type="float">
            <text:p>16,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8', Tabelle 4: Ergebnisse in Leistungskursfächern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https://www.standardsicherung.schulministerium.nrw.de/cms/upload/abitur-gost/berichte/Zentralabitur-Gymnasiale-Oberstufe-2018.pdf" xlink:type="simple">https://www.standardsicherung.schulministerium.nrw.de/cms/upload/abitur-gost/berichte/Zentralabitur-Gymnasiale-Oberstufe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6.12.2018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K" table:style-name="ta6">
        <table:table-column table:style-name="co3" table:default-cell-style-name="Default"/>
        <table:table-column table:style-name="co7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1" office:value-type="string" calcext:value-type="string">
            <text:p>Zentralabitur an Gymnasien und Gesamtschulen:</text:p>
          </table:table-cell>
          <table:table-cell table:style-name="ce11" office:value-type="string" calcext:value-type="string">
            <text:p>Ergebnisse in Grundkursfächern</text:p>
          </table:table-cell>
          <table:table-cell table:style-name="ce11" table:number-columns-repeated="11"/>
          <table:table-cell table:number-columns-repeated="1011"/>
        </table:table-row>
        <table:table-row table:style-name="ro2">
          <table:table-cell table:style-name="ce11"/>
          <table:table-cell table:style-name="ce16" office:value-type="string" calcext:value-type="string">
            <text:p>M_2018</text:p>
          </table:table-cell>
          <table:table-cell table:style-name="ce16" office:value-type="string" calcext:value-type="string">
            <text:p>SD_2018</text:p>
          </table:table-cell>
          <table:table-cell table:style-name="ce16" office:value-type="string" calcext:value-type="string">
            <text:p>Pkt_0_bis_4_in_%_2018</text:p>
          </table:table-cell>
          <table:table-cell table:style-name="ce16" office:value-type="string" calcext:value-type="string">
            <text:p>Pkt_13_bis_15_in_%_2018</text:p>
          </table:table-cell>
          <table:table-cell table:style-name="ce16" office:value-type="string" calcext:value-type="string">
            <text:p>M_2017</text:p>
          </table:table-cell>
          <table:table-cell table:style-name="ce16" office:value-type="string" calcext:value-type="string">
            <text:p>SD_2017</text:p>
          </table:table-cell>
          <table:table-cell table:style-name="ce16" office:value-type="string" calcext:value-type="string">
            <text:p>Pkt_0_bis_4_in_%_2017</text:p>
          </table:table-cell>
          <table:table-cell table:style-name="ce16" office:value-type="string" calcext:value-type="string">
            <text:p>Pkt_13_bis_15_in_%_2017</text:p>
          </table:table-cell>
          <table:table-cell table:style-name="ce16" office:value-type="string" calcext:value-type="string">
            <text:p>M_2016</text:p>
          </table:table-cell>
          <table:table-cell table:style-name="ce16" office:value-type="string" calcext:value-type="string">
            <text:p>SD_2016</text:p>
          </table:table-cell>
          <table:table-cell table:style-name="ce16" office:value-type="string" calcext:value-type="string">
            <text:p>Pkt_0_bis_4_in_%_2016</text:p>
          </table:table-cell>
          <table:table-cell table:style-name="ce16" office:value-type="string" calcext:value-type="string">
            <text:p>Pkt_13_bis_15_in_%_201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iologie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2.1" calcext:value-type="float">
            <text:p>22,1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5.4" calcext:value-type="float">
            <text:p>25,4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.5" calcext:value-type="float">
            <text:p>23,5</text:p>
          </table:table-cell>
          <table:table-cell table:style-name="ce23" office:value-type="float" office:value="3.5" calcext:value-type="float">
            <text:p>3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hemie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4.5" calcext:value-type="float">
            <text:p>24,5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.5" calcext:value-type="float">
            <text:p>9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hinesisch neu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40.4" calcext:value-type="float">
            <text:p>40,4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Deutsch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8.1" calcext:value-type="float">
            <text:p>8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nglisch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6.4" calcext:value-type="float">
            <text:p>6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dkunde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dkunde (Englisch bilingual)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2.1" calcext:value-type="float">
            <text:p>22,1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7.3" calcext:value-type="float">
            <text:p>27,3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.8" calcext:value-type="float">
            <text:p>22,8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Ernährungslehre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14.1" calcext:value-type="float">
            <text:p>14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ziehungswissenschaft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8.8" calcext:value-type="float">
            <text:p>8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vangelische Religionslehre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9.4" calcext:value-type="float">
            <text:p>9,4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Französisch fortgeführt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27.8" calcext:value-type="float">
            <text:p>27,8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24.7" calcext:value-type="float">
            <text:p>24,7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3.1" calcext:value-type="float">
            <text:p>23,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Französisch neu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Geschichte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6.6" calcext:value-type="float">
            <text:p>16,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Geschichte (Englisch bilingual)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Informatik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0.1" calcext:value-type="float">
            <text:p>30,1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.7" calcext:value-type="float">
            <text:p>18,7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5.8" calcext:value-type="float">
            <text:p>35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Italienisch neu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9.2" calcext:value-type="float">
            <text:p>19,2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16.5" calcext:value-type="float">
            <text:p>16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Katholische Religionslehre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2.9" calcext:value-type="float">
            <text:p>2,9</text:p>
          </table:table-cell>
          <table:table-cell table:style-name="ce23" office:value-type="float" office:value="22.7" calcext:value-type="float">
            <text:p>22,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14.7" calcext:value-type="float">
            <text:p>14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Kunst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.9" calcext:value-type="float">
            <text:p>27,9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.9" calcext:value-type="float">
            <text:p>25,9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Lateinisch fortgeführt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38.8" calcext:value-type="float">
            <text:p>38,8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37.5" calcext:value-type="float">
            <text:p>37,5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33.5" calcext:value-type="float">
            <text:p>33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Lateinisch neu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9.2" calcext:value-type="float">
            <text:p>29,2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31.5" calcext:value-type="float">
            <text:p>31,5</text:p>
          </table:table-cell>
          <table:table-cell table:style-name="ce23" office:value-type="float" office:value="16.7" calcext:value-type="float">
            <text:p>16,7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21.6" calcext:value-type="float">
            <text:p>21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athematik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7.8" calcext:value-type="float">
            <text:p>27,8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1.3" calcext:value-type="float">
            <text:p>21,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usik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5.9" calcext:value-type="float">
            <text:p>25,9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16.7" calcext:value-type="float">
            <text:p>16,7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.9" calcext:value-type="float">
            <text:p>28,9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Niederländisch fortgeführt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17.8" calcext:value-type="float">
            <text:p>17,8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5.8" calcext:value-type="float">
            <text:p>15,8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10.5" calcext:value-type="float">
            <text:p>10,5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Niederländisch neu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5.4" calcext:value-type="float">
            <text:p>15,4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4.8" calcext:value-type="float">
            <text:p>14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ilosophie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23.5" calcext:value-type="float">
            <text:p>23,5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4.6" calcext:value-type="float">
            <text:p>24,6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18.5" calcext:value-type="float">
            <text:p>18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ysik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4.4" calcext:value-type="float">
            <text:p>14,4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19.6" calcext:value-type="float">
            <text:p>19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sychologie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0.1" calcext:value-type="float">
            <text:p>10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Russisch neu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37.9" calcext:value-type="float">
            <text:p>37,9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.2" calcext:value-type="float">
            <text:p>38,2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31.2" calcext:value-type="float">
            <text:p>31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ozialwissenschaften (inkl. Wirtschaft)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12.5" calcext:value-type="float">
            <text:p>12,5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12.9" calcext:value-type="float">
            <text:p>12,9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Spanisch fortgeführt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7.7" calcext:value-type="float">
            <text:p>27,7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4.4" calcext:value-type="float">
            <text:p>24,4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panisch neu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9.3" calcext:value-type="float">
            <text:p>19,3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18.1" calcext:value-type="float">
            <text:p>18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echnik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4.9" calcext:value-type="float">
            <text:p>14,9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.3" calcext:value-type="float">
            <text:p>28,3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Türkisch fortgeführt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7.9" calcext:value-type="float">
            <text:p>7,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8', Tabelle 5: Ergebnisse in Grundkursfächern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https://www.standardsicherung.schulministerium.nrw.de/cms/upload/abitur-gost/berichte/Zentralabitur-Gymnasiale-Oberstufe-2018.pdf" xlink:type="simple">https://www.standardsicherung.schulministerium.nrw.de/cms/upload/abitur-gost/berichte/Zentralabitur-Gymnasiale-Oberstufe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6.12.2018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Y_LK" table:style-name="ta7">
        <table:table-column table:style-name="co3" table:default-cell-style-name="Default"/>
        <table:table-column table:style-name="co8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1" office:value-type="string" calcext:value-type="string">
            <text:p>Zentralabitur an Gymnasien und Gesamtschulen:</text:p>
          </table:table-cell>
          <table:table-cell table:style-name="ce11" office:value-type="string" calcext:value-type="string">
            <text:p>Ergebnisse in Leistungskursfächern an Gymnasien</text:p>
          </table:table-cell>
          <table:table-cell table:style-name="ce11" table:number-columns-repeated="11"/>
          <table:table-cell table:number-columns-repeated="1011"/>
        </table:table-row>
        <table:table-row table:style-name="ro2">
          <table:table-cell table:style-name="ce11"/>
          <table:table-cell table:style-name="ce16" office:value-type="string" calcext:value-type="string">
            <text:p>M_2018</text:p>
          </table:table-cell>
          <table:table-cell table:style-name="ce16" office:value-type="string" calcext:value-type="string">
            <text:p>SD_2018</text:p>
          </table:table-cell>
          <table:table-cell table:style-name="ce16" office:value-type="string" calcext:value-type="string">
            <text:p>Pkt_0_bis_4_in_%_2018</text:p>
          </table:table-cell>
          <table:table-cell table:style-name="ce16" office:value-type="string" calcext:value-type="string">
            <text:p>Pkt_13_bis_15_in_%_2018</text:p>
          </table:table-cell>
          <table:table-cell table:style-name="ce16" office:value-type="string" calcext:value-type="string">
            <text:p>M_2017</text:p>
          </table:table-cell>
          <table:table-cell table:style-name="ce16" office:value-type="string" calcext:value-type="string">
            <text:p>SD_2017</text:p>
          </table:table-cell>
          <table:table-cell table:style-name="ce16" office:value-type="string" calcext:value-type="string">
            <text:p>Pkt_0_bis_4_in_%_2017</text:p>
          </table:table-cell>
          <table:table-cell table:style-name="ce16" office:value-type="string" calcext:value-type="string">
            <text:p>Pkt_13_bis_15_in_%_2017</text:p>
          </table:table-cell>
          <table:table-cell table:style-name="ce16" office:value-type="string" calcext:value-type="string">
            <text:p>M_2016</text:p>
          </table:table-cell>
          <table:table-cell table:style-name="ce16" office:value-type="string" calcext:value-type="string">
            <text:p>SD_2016</text:p>
          </table:table-cell>
          <table:table-cell table:style-name="ce16" office:value-type="string" calcext:value-type="string">
            <text:p>Pkt_0_bis_4_in_%_2016</text:p>
          </table:table-cell>
          <table:table-cell table:style-name="ce16" office:value-type="string" calcext:value-type="string">
            <text:p>Pkt_13_bis_15_in_%_201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iologie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5.3" calcext:value-type="float">
            <text:p>15,3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12.2" calcext:value-type="float">
            <text:p>12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hemie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24.6" calcext:value-type="float">
            <text:p>24,6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25.2" calcext:value-type="float">
            <text:p>25,2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7.1" calcext:value-type="float">
            <text:p>17,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Deutsch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10.9" calcext:value-type="float">
            <text:p>10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nglisch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15.4" calcext:value-type="float">
            <text:p>15,4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15.1" calcext:value-type="float">
            <text:p>15,1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.8" calcext:value-type="float">
            <text:p>14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dkunde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Ernährungslehre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28.6" calcext:value-type="float">
            <text:p>28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ziehungswissenschaft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15.9" calcext:value-type="float">
            <text:p>15,9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3.1" calcext:value-type="float">
            <text:p>13,1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11.2" calcext:value-type="float">
            <text:p>11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vangelische Religionslehre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4.9" calcext:value-type="float">
            <text:p>14,9</text:p>
          </table:table-cell>
          <table:table-cell table:style-name="ce23" office:value-type="float" office:value="13.9" calcext:value-type="float">
            <text:p>13,9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Französisch fortgeführt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33.2" calcext:value-type="float">
            <text:p>33,2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28.8" calcext:value-type="float">
            <text:p>28,8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Geschichte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5.9" calcext:value-type="float">
            <text:p>15,9</text:p>
          </table:table-cell>
          <table:table-cell table:style-name="ce23" office:value-type="float" office:value="12.5" calcext:value-type="float">
            <text:p>12,5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Griechisch fortgeführt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.3" calcext:value-type="float">
            <text:p>33,3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Informatik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25.4" calcext:value-type="float">
            <text:p>25,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5.8" calcext:value-type="float">
            <text:p>15,8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30.2" calcext:value-type="float">
            <text:p>30,2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Italienisch fortgeführt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29.2" calcext:value-type="float">
            <text:p>29,2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Katholische Religionslehre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7.9" calcext:value-type="float">
            <text:p>27,9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22.2" calcext:value-type="float">
            <text:p>22,2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24.3" calcext:value-type="float">
            <text:p>24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Kunst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28.1" calcext:value-type="float">
            <text:p>28,1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8.8" calcext:value-type="float">
            <text:p>28,8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7.4" calcext:value-type="float">
            <text:p>27,4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Lateinisch fortgeführt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45.7" calcext:value-type="float">
            <text:p>45,7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40.9" calcext:value-type="float">
            <text:p>40,9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41.2" calcext:value-type="float">
            <text:p>41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athematik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8.3" calcext:value-type="float">
            <text:p>18,3</text:p>
          </table:table-cell>
          <table:table-cell table:style-name="ce23" office:value-type="float" office:value="15.1" calcext:value-type="float">
            <text:p>15,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20.2" calcext:value-type="float">
            <text:p>20,2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21.1" calcext:value-type="float">
            <text:p>21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usik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39.9" calcext:value-type="float">
            <text:p>39,9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9.9" calcext:value-type="float">
            <text:p>29,9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Niederländisch fortgeführt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.6" calcext:value-type="float">
            <text:p>22,6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22.7" calcext:value-type="float">
            <text:p>22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ilosophie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2.4" calcext:value-type="float">
            <text:p>12,4</text:p>
          </table:table-cell>
          <table:table-cell table:style-name="ce23" office:value-type="float" office:value="22.5" calcext:value-type="float">
            <text:p>22,5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4.3" calcext:value-type="float">
            <text:p>24,3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25.5" calcext:value-type="float">
            <text:p>25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ysik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30.6" calcext:value-type="float">
            <text:p>30,6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2.9" calcext:value-type="float">
            <text:p>22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sychologie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34.1" calcext:value-type="float">
            <text:p>34,1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4.7" calcext:value-type="float">
            <text:p>24,7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35.2" calcext:value-type="float">
            <text:p>35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ozialwissenschaften (inkl. Wirtschaft)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4.4" calcext:value-type="float">
            <text:p>14,4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14.9" calcext:value-type="float">
            <text:p>14,9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Spanisch fortgeführt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30.8" calcext:value-type="float">
            <text:p>30,8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4.8" calcext:value-type="float">
            <text:p>24,8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8.7" calcext:value-type="float">
            <text:p>28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port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7.1" calcext:value-type="float">
            <text:p>7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echnik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15.8" calcext:value-type="float">
            <text:p>15,8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22.7" calcext:value-type="float">
            <text:p>22,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8', Tabelle 6: Ergebnisse in Leistungskursfächern an Gymnasien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https://www.standardsicherung.schulministerium.nrw.de/cms/upload/abitur-gost/berichte/Zentralabitur-Gymnasiale-Oberstufe-2018.pdf" xlink:type="simple">https://www.standardsicherung.schulministerium.nrw.de/cms/upload/abitur-gost/berichte/Zentralabitur-Gymnasiale-Oberstufe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6.12.2018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Y_GK" table:style-name="ta8">
        <table:table-column table:style-name="co3" table:default-cell-style-name="Default"/>
        <table:table-column table:style-name="co9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1" office:value-type="string" calcext:value-type="string">
            <text:p>Zentralabitur an Gymnasien und Gesamtschulen:</text:p>
          </table:table-cell>
          <table:table-cell table:style-name="ce11" office:value-type="string" calcext:value-type="string">
            <text:p>Ergebnisse in Grundkursfächern an Gymnasien</text:p>
          </table:table-cell>
          <table:table-cell table:style-name="ce11" table:number-columns-repeated="11"/>
          <table:table-cell table:number-columns-repeated="1011"/>
        </table:table-row>
        <table:table-row table:style-name="ro2">
          <table:table-cell table:style-name="ce11"/>
          <table:table-cell table:style-name="ce16" office:value-type="string" calcext:value-type="string">
            <text:p>M_2018</text:p>
          </table:table-cell>
          <table:table-cell table:style-name="ce16" office:value-type="string" calcext:value-type="string">
            <text:p>SD_2018</text:p>
          </table:table-cell>
          <table:table-cell table:style-name="ce16" office:value-type="string" calcext:value-type="string">
            <text:p>Pkt_0_bis_4_in_%_2018</text:p>
          </table:table-cell>
          <table:table-cell table:style-name="ce16" office:value-type="string" calcext:value-type="string">
            <text:p>Pkt_13_bis_15_in_%_2018</text:p>
          </table:table-cell>
          <table:table-cell table:style-name="ce16" office:value-type="string" calcext:value-type="string">
            <text:p>M_2017</text:p>
          </table:table-cell>
          <table:table-cell table:style-name="ce16" office:value-type="string" calcext:value-type="string">
            <text:p>SD_2017</text:p>
          </table:table-cell>
          <table:table-cell table:style-name="ce16" office:value-type="string" calcext:value-type="string">
            <text:p>Pkt_0_bis_4_in_%_2017</text:p>
          </table:table-cell>
          <table:table-cell table:style-name="ce16" office:value-type="string" calcext:value-type="string">
            <text:p>Pkt_13_bis_15_in_%_2017</text:p>
          </table:table-cell>
          <table:table-cell table:style-name="ce16" office:value-type="string" calcext:value-type="string">
            <text:p>M_2016</text:p>
          </table:table-cell>
          <table:table-cell table:style-name="ce16" office:value-type="string" calcext:value-type="string">
            <text:p>SD_2016</text:p>
          </table:table-cell>
          <table:table-cell table:style-name="ce16" office:value-type="string" calcext:value-type="string">
            <text:p>Pkt_0_bis_4_in_%_2016</text:p>
          </table:table-cell>
          <table:table-cell table:style-name="ce16" office:value-type="string" calcext:value-type="string">
            <text:p>Pkt_13_bis_15_in_%_201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iologie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.1" calcext:value-type="float">
            <text:p>20,1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3.3" calcext:value-type="float">
            <text:p>23,3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.3" calcext:value-type="float">
            <text:p>20,3</text:p>
          </table:table-cell>
          <table:table-cell table:style-name="ce23" office:value-type="float" office:value="4.1" calcext:value-type="float">
            <text:p>4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hemie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0.6" calcext:value-type="float">
            <text:p>20,6</text:p>
          </table:table-cell>
          <table:table-cell table:style-name="ce23" office:value-type="float" office:value="12.4" calcext:value-type="float">
            <text:p>12,4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14.6" calcext:value-type="float">
            <text:p>14,6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1.5" calcext:value-type="float">
            <text:p>11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hinesisch neu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44.4" calcext:value-type="float">
            <text:p>44,4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33.3" calcext:value-type="float">
            <text:p>33,3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.4" calcext:value-type="float">
            <text:p>47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Deutsch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9.6" calcext:value-type="float">
            <text:p>9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nglisch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7.3" calcext:value-type="float">
            <text:p>7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dkunde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.6" calcext:value-type="float">
            <text:p>12,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14.3" calcext:value-type="float">
            <text:p>14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dkunde (Englisch bilingual)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2.1" calcext:value-type="float">
            <text:p>22,1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7.3" calcext:value-type="float">
            <text:p>27,3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.8" calcext:value-type="float">
            <text:p>22,8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Ernährungslehre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.3" calcext:value-type="float">
            <text:p>13,3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17.8" calcext:value-type="float">
            <text:p>17,8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15.1" calcext:value-type="float">
            <text:p>15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ziehungswissenschaft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12.6" calcext:value-type="float">
            <text:p>12,6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vangelische Religionslehre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4.6" calcext:value-type="float">
            <text:p>14,6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1.7" calcext:value-type="float">
            <text:p>11,7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Französisch fortgeführt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25.3" calcext:value-type="float">
            <text:p>25,3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3.6" calcext:value-type="float">
            <text:p>23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Geschichte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15.3" calcext:value-type="float">
            <text:p>15,3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3.1" calcext:value-type="float">
            <text:p>13,1</text:p>
          </table:table-cell>
          <table:table-cell table:style-name="ce23" office:value-type="float" office:value="11.9" calcext:value-type="float">
            <text:p>11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Geschichte (Englisch bilingual)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6.5" calcext:value-type="float">
            <text:p>16,5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4" calcext:value-type="float">
            <text:p>3,4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4.4" calcext:value-type="float">
            <text:p>14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Informatik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30.7" calcext:value-type="float">
            <text:p>30,7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7.3" calcext:value-type="float">
            <text:p>37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Italienisch neu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2.5" calcext:value-type="float">
            <text:p>22,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.9" calcext:value-type="float">
            <text:p>15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Katholische Religionslehre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21.2" calcext:value-type="float">
            <text:p>21,2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25.9" calcext:value-type="float">
            <text:p>25,9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6.8" calcext:value-type="float">
            <text:p>16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Kunst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7.7" calcext:value-type="float">
            <text:p>27,7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.6" calcext:value-type="float">
            <text:p>23,6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0.9" calcext:value-type="float">
            <text:p>30,9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Lateinisch fortgeführt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38.8" calcext:value-type="float">
            <text:p>38,8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37.5" calcext:value-type="float">
            <text:p>37,5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33.5" calcext:value-type="float">
            <text:p>33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Lateinisch neu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17.9" calcext:value-type="float">
            <text:p>17,9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20.9" calcext:value-type="float">
            <text:p>20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athematik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31.1" calcext:value-type="float">
            <text:p>31,1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24.7" calcext:value-type="float">
            <text:p>24,7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9.3" calcext:value-type="float">
            <text:p>19,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usik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.4" calcext:value-type="float">
            <text:p>30,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21.9" calcext:value-type="float">
            <text:p>21,9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Niederländisch fortgeführt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21.1" calcext:value-type="float">
            <text:p>21,1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11.1" calcext:value-type="float">
            <text:p>11,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Niederländisch neu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5.3" calcext:value-type="float">
            <text:p>15,3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21.2" calcext:value-type="float">
            <text:p>21,2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8.1" calcext:value-type="float">
            <text:p>18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ilosophie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5.9" calcext:value-type="float">
            <text:p>25,9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8.2" calcext:value-type="float">
            <text:p>28,2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22.1" calcext:value-type="float">
            <text:p>22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ysik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24.1" calcext:value-type="float">
            <text:p>24,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5.7" calcext:value-type="float">
            <text:p>15,7</text:p>
          </table:table-cell>
          <table:table-cell table:style-name="ce23" office:value-type="float" office:value="21.1" calcext:value-type="float">
            <text:p>21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sychologie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19.3" calcext:value-type="float">
            <text:p>19,3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6.6" calcext:value-type="float">
            <text:p>16,6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2" calcext:value-type="float">
            <text:p>3,2</text:p>
          </table:table-cell>
          <table:table-cell table:number-columns-repeated="2" table:style-name="ce23" office:value-type="float" office:value="11.4" calcext:value-type="float">
            <text:p>11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Russisch neu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.9" calcext:value-type="float">
            <text:p>38,9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34.3" calcext:value-type="float">
            <text:p>34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ozialwissenschaften (inkl. Wirtschaft)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.6" calcext:value-type="float">
            <text:p>14,6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14.4" calcext:value-type="float">
            <text:p>14,4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Spanisch fortgeführt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28.7" calcext:value-type="float">
            <text:p>28,7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4.9" calcext:value-type="float">
            <text:p>24,9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28.3" calcext:value-type="float">
            <text:p>28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panisch neu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7.9" calcext:value-type="float">
            <text:p>17,9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2.8" calcext:value-type="float">
            <text:p>22,8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.9" calcext:value-type="float">
            <text:p>19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echnik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.5" calcext:value-type="float">
            <text:p>37,5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Türkisch fortgeführt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2.1" calcext:value-type="float">
            <text:p>2,1</text:p>
          </table:table-cell>
          <table:table-cell table:number-columns-repeated="2" table:style-name="ce23" office:value-type="float" office:value="4.8" calcext:value-type="float">
            <text:p>4,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8', Tabelle 7: Ergebnisse in Grundkursfächern an Gymnasien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https://www.standardsicherung.schulministerium.nrw.de/cms/upload/abitur-gost/berichte/Zentralabitur-Gymnasiale-Oberstufe-2018.pdf" xlink:type="simple">https://www.standardsicherung.schulministerium.nrw.de/cms/upload/abitur-gost/berichte/Zentralabitur-Gymnasiale-Oberstufe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6.12.2018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E_LK" table:style-name="ta9">
        <table:table-column table:style-name="co3" table:default-cell-style-name="Default"/>
        <table:table-column table:style-name="co10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1" office:value-type="string" calcext:value-type="string">
            <text:p>Zentralabitur an Gymnasien und Gesamtschulen:</text:p>
          </table:table-cell>
          <table:table-cell table:style-name="ce11" office:value-type="string" calcext:value-type="string">
            <text:p>Ergebnisse in Leistungskursfächern an Gesamtschulen</text:p>
          </table:table-cell>
          <table:table-cell table:style-name="ce11" table:number-columns-repeated="11"/>
          <table:table-cell table:number-columns-repeated="1011"/>
        </table:table-row>
        <table:table-row table:style-name="ro2">
          <table:table-cell table:style-name="ce11"/>
          <table:table-cell table:style-name="ce16" office:value-type="string" calcext:value-type="string">
            <text:p>M_2018</text:p>
          </table:table-cell>
          <table:table-cell table:style-name="ce16" office:value-type="string" calcext:value-type="string">
            <text:p>SD_2018</text:p>
          </table:table-cell>
          <table:table-cell table:style-name="ce16" office:value-type="string" calcext:value-type="string">
            <text:p>Pkt_0_bis_4_in_%_2018</text:p>
          </table:table-cell>
          <table:table-cell table:style-name="ce16" office:value-type="string" calcext:value-type="string">
            <text:p>Pkt_13_bis_15_in_%_2018</text:p>
          </table:table-cell>
          <table:table-cell table:style-name="ce16" office:value-type="string" calcext:value-type="string">
            <text:p>M_2017</text:p>
          </table:table-cell>
          <table:table-cell table:style-name="ce16" office:value-type="string" calcext:value-type="string">
            <text:p>SD_2017</text:p>
          </table:table-cell>
          <table:table-cell table:style-name="ce16" office:value-type="string" calcext:value-type="string">
            <text:p>Pkt_0_bis_4_in_%_2017</text:p>
          </table:table-cell>
          <table:table-cell table:style-name="ce16" office:value-type="string" calcext:value-type="string">
            <text:p>Pkt_13_bis_15_in_%_2017</text:p>
          </table:table-cell>
          <table:table-cell table:style-name="ce16" office:value-type="string" calcext:value-type="string">
            <text:p>M_2016</text:p>
          </table:table-cell>
          <table:table-cell table:style-name="ce16" office:value-type="string" calcext:value-type="string">
            <text:p>SD_2016</text:p>
          </table:table-cell>
          <table:table-cell table:style-name="ce16" office:value-type="string" calcext:value-type="string">
            <text:p>Pkt_0_bis_4_in_%_2016</text:p>
          </table:table-cell>
          <table:table-cell table:style-name="ce16" office:value-type="string" calcext:value-type="string">
            <text:p>Pkt_13_bis_15_in_%_201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iologie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8.2" calcext:value-type="float">
            <text:p>28,2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4.9" calcext:value-type="float">
            <text:p>4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hemie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12.4" calcext:value-type="float">
            <text:p>12,4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0.1" calcext:value-type="float">
            <text:p>20,1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24.5" calcext:value-type="float">
            <text:p>24,5</text:p>
          </table:table-cell>
          <table:table-cell table:style-name="ce23" office:value-type="float" office:value="11.7" calcext:value-type="float">
            <text:p>11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Deutsch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.6" calcext:value-type="float">
            <text:p>17,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6.8" calcext:value-type="float">
            <text:p>16,8</text:p>
          </table:table-cell>
          <table:table-cell table:style-name="ce23" office:value-type="float" office:value="4.7" calcext:value-type="float">
            <text:p>4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nglisch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6.8" calcext:value-type="float">
            <text:p>6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dkunde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6.1" calcext:value-type="float">
            <text:p>6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ziehungswissenschaft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0.1" calcext:value-type="float">
            <text:p>20,1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6.3" calcext:value-type="float">
            <text:p>6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Geschichte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8.8" calcext:value-type="float">
            <text:p>18,8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9.6" calcext:value-type="float">
            <text:p>19,6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6.7" calcext:value-type="float">
            <text:p>26,7</text:p>
          </table:table-cell>
          <table:table-cell table:style-name="ce23" office:value-type="float" office:value="4.3" calcext:value-type="float">
            <text:p>4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Kunst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19.1" calcext:value-type="float">
            <text:p>19,1</text:p>
          </table:table-cell>
          <table:table-cell table:style-name="ce23" office:value-type="float" office:value="9.7" calcext:value-type="float">
            <text:p>9,7</text:p>
          </table:table-cell>
          <table:table-cell table:number-columns-repeated="2" table:style-name="ce23" office:value-type="float" office:value="2.7" calcext:value-type="float">
            <text:p>2,7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7.6" calcext:value-type="float">
            <text:p>17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athematik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43.5" calcext:value-type="float">
            <text:p>43,5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22.6" calcext:value-type="float">
            <text:p>22,6</text:p>
          </table:table-cell>
          <table:table-cell table:style-name="ce23" office:value-type="float" office:value="6.2" calcext:value-type="float">
            <text:p>6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ilosophie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4.2" calcext:value-type="float">
            <text:p>24,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.7" calcext:value-type="float">
            <text:p>16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ysik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7.6" calcext:value-type="float">
            <text:p>17,6</text:p>
          </table:table-cell>
          <table:table-cell table:style-name="ce23" office:value-type="float" office:value="14.6" calcext:value-type="float">
            <text:p>14,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19.3" calcext:value-type="float">
            <text:p>19,3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8.7" calcext:value-type="float">
            <text:p>18,7</text:p>
          </table:table-cell>
          <table:table-cell table:style-name="ce23" office:value-type="float" office:value="8.9" calcext:value-type="float">
            <text:p>8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sychologie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13.2" calcext:value-type="float">
            <text:p>13,2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2.6" calcext:value-type="float">
            <text:p>12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ozialwissenschaften (inkl. Wirtschaft)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0.8" calcext:value-type="float">
            <text:p>20,8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8.4" calcext:value-type="float">
            <text:p>18,4</text:p>
          </table:table-cell>
          <table:table-cell table:style-name="ce23" office:value-type="float" office:value="8.1" calcext:value-type="float">
            <text:p>8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port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2.7" calcext:value-type="float">
            <text:p>2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echnik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6.4" calcext:value-type="float">
            <text:p>16,4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1.7" calcext:value-type="float">
            <text:p>21,7</text:p>
          </table:table-cell>
          <table:table-cell table:style-name="ce23" office:value-type="float" office:value="1.1" calcext:value-type="float">
            <text:p>1,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Türkisch fortgeführt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.7" calcext:value-type="float">
            <text:p>6,7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8', Tabelle 8: Ergebnisse in Leistungskursfächern an Gesamtschulen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https://www.standardsicherung.schulministerium.nrw.de/cms/upload/abitur-gost/berichte/Zentralabitur-Gymnasiale-Oberstufe-2018.pdf" xlink:type="simple">https://www.standardsicherung.schulministerium.nrw.de/cms/upload/abitur-gost/berichte/Zentralabitur-Gymnasiale-Oberstufe-2018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6.12.2018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E_GK" table:style-name="ta10">
        <table:table-column table:style-name="co3" table:default-cell-style-name="Default"/>
        <table:table-column table:style-name="co9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1" office:value-type="string" calcext:value-type="string">
            <text:p>Zentralabitur an Gymnasien und Gesamtschulen:</text:p>
          </table:table-cell>
          <table:table-cell table:style-name="ce11" office:value-type="string" calcext:value-type="string">
            <text:p>Ergebnisse in Grundkursfächern an Gesamtschulen</text:p>
          </table:table-cell>
          <table:table-cell table:style-name="ce11" table:number-columns-repeated="11"/>
          <table:table-cell table:number-columns-repeated="1011"/>
        </table:table-row>
        <table:table-row table:style-name="ro2">
          <table:table-cell table:style-name="ce11"/>
          <table:table-cell table:style-name="ce16" office:value-type="string" calcext:value-type="string">
            <text:p>M_2018</text:p>
          </table:table-cell>
          <table:table-cell table:style-name="ce16" office:value-type="string" calcext:value-type="string">
            <text:p>SD_2018</text:p>
          </table:table-cell>
          <table:table-cell table:style-name="ce16" office:value-type="string" calcext:value-type="string">
            <text:p>Pkt_0_bis_4_in_%_2018</text:p>
          </table:table-cell>
          <table:table-cell table:style-name="ce16" office:value-type="string" calcext:value-type="string">
            <text:p>Pkt_13_bis_15_in_%_2018</text:p>
          </table:table-cell>
          <table:table-cell table:style-name="ce16" office:value-type="string" calcext:value-type="string">
            <text:p>M_2017</text:p>
          </table:table-cell>
          <table:table-cell table:style-name="ce16" office:value-type="string" calcext:value-type="string">
            <text:p>SD_2017</text:p>
          </table:table-cell>
          <table:table-cell table:style-name="ce16" office:value-type="string" calcext:value-type="string">
            <text:p>Pkt_0_bis_4_in_%_2017</text:p>
          </table:table-cell>
          <table:table-cell table:style-name="ce16" office:value-type="string" calcext:value-type="string">
            <text:p>Pkt_13_bis_15_in_%_2017</text:p>
          </table:table-cell>
          <table:table-cell table:style-name="ce16" office:value-type="string" calcext:value-type="string">
            <text:p>M_2016</text:p>
          </table:table-cell>
          <table:table-cell table:style-name="ce16" office:value-type="string" calcext:value-type="string">
            <text:p>SD_2016</text:p>
          </table:table-cell>
          <table:table-cell table:style-name="ce16" office:value-type="string" calcext:value-type="string">
            <text:p>Pkt_0_bis_4_in_%_2016</text:p>
          </table:table-cell>
          <table:table-cell table:style-name="ce16" office:value-type="string" calcext:value-type="string">
            <text:p>Pkt_13_bis_15_in_%_201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iologie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0.4" calcext:value-type="float">
            <text:p>30,4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4.5" calcext:value-type="float">
            <text:p>34,5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6.9" calcext:value-type="float">
            <text:p>36,9</text:p>
          </table:table-cell>
          <table:table-cell table:style-name="ce23" office:value-type="float" office:value="1.2" calcext:value-type="float">
            <text:p>1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hemie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42.9" calcext:value-type="float">
            <text:p>42,9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9.5" calcext:value-type="float">
            <text:p>29,5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46.4" calcext:value-type="float">
            <text:p>46,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Deutsch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9.3" calcext:value-type="float">
            <text:p>19,3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2.7" calcext:value-type="float">
            <text:p>2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nglisch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6.4" calcext:value-type="float">
            <text:p>16,4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6.6" calcext:value-type="float">
            <text:p>16,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dkunde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7.2" calcext:value-type="float">
            <text:p>7,2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Ernährungslehre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.3" calcext:value-type="float">
            <text:p>10,3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ziehungswissenschaft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2.3" calcext:value-type="float">
            <text:p>22,3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.9" calcext:value-type="float">
            <text:p>18,9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5.4" calcext:value-type="float">
            <text:p>15,4</text:p>
          </table:table-cell>
          <table:table-cell table:style-name="ce23" office:value-type="float" office:value="3.8" calcext:value-type="float">
            <text:p>3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vangelische Religionslehre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5.4" calcext:value-type="float">
            <text:p>5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Geschichte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4.1" calcext:value-type="float">
            <text:p>24,1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0.8" calcext:value-type="float">
            <text:p>20,8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6.8" calcext:value-type="float">
            <text:p>26,8</text:p>
          </table:table-cell>
          <table:table-cell table:style-name="ce23" office:value-type="float" office:value="4.2" calcext:value-type="float">
            <text:p>4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Informatik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21.4" calcext:value-type="float">
            <text:p>21,4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Italienisch neu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18.2" calcext:value-type="float">
            <text:p>18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Katholische Religionslehre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.2" calcext:value-type="float">
            <text:p>8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Kunst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8.3" calcext:value-type="float">
            <text:p>28,3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8.1" calcext:value-type="float">
            <text:p>18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athematik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51.5" calcext:value-type="float">
            <text:p>51,5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46.6" calcext:value-type="float">
            <text:p>46,6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3.8" calcext:value-type="float">
            <text:p>33,8</text:p>
          </table:table-cell>
          <table:table-cell table:style-name="ce23" office:value-type="float" office:value="4.5" calcext:value-type="float">
            <text:p>4,5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Niederländisch neu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9.7" calcext:value-type="float">
            <text:p>9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ilosophie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office:value-type="float" office:value="5.9" calcext:value-type="float">
            <text:p>5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ysik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7.3" calcext:value-type="float">
            <text:p>17,3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7.9" calcext:value-type="float">
            <text:p>17,9</text:p>
          </table:table-cell>
          <table:table-cell table:style-name="ce23" office:value-type="float" office:value="16.8" calcext:value-type="float">
            <text:p>16,8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30.6" calcext:value-type="float">
            <text:p>30,6</text:p>
          </table:table-cell>
          <table:table-cell table:style-name="ce23" office:value-type="float" office:value="8.2" calcext:value-type="float">
            <text:p>8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sychologie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ozialwissenschaften (inkl. Wirtschaft)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9.3" calcext:value-type="float">
            <text:p>19,3</text:p>
          </table:table-cell>
          <table:table-cell table:style-name="ce23" office:value-type="float" office:value="5.4" calcext:value-type="float">
            <text:p>5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panisch neu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.2" calcext:value-type="float">
            <text:p>3,2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11.8" calcext:value-type="float">
            <text:p>11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echnik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31.8" calcext:value-type="float">
            <text:p>31,8</text:p>
          </table:table-cell>
          <table:table-cell table:style-name="ce23" office:value-type="float" office:value="4.5" calcext:value-type="float">
            <text:p>4,5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Türkisch fortgeführt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.3" calcext:value-type="float">
            <text:p>2,3</text:p>
          </table:table-cell>
          <table:table-cell table:number-columns-repeated="2" table:style-name="ce23" office:value-type="float" office:value="3.1" calcext:value-type="float">
            <text:p>3,1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9.5" calcext:value-type="float">
            <text:p>9,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8', Tabelle 9: Ergebnisse in Grundkursfächern an Gesamtschulen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https://www.standardsicherung.schulministerium.nrw.de/cms/upload/abitur-gost/berichte/Zentralabitur-Gymnasiale-Oberstufe-2018.pdf" xlink:type="simple">https://www.standardsicherung.schulministerium.nrw.de/cms/upload/abitur-gost/berichte/Zentralabitur-Gymnasiale-Oberstufe-2018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6.12.2018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LK_Geschlecht" table:style-name="ta11">
        <table:table-column table:style-name="co3" table:default-cell-style-name="Default"/>
        <table:table-column table:style-name="co11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1" office:value-type="string" calcext:value-type="string">
            <text:p>Zentralabitur an Gymnasien und Gesamtschulen:</text:p>
          </table:table-cell>
          <table:table-cell table:style-name="ce11" office:value-type="string" calcext:value-type="string">
            <text:p>Ergebnisse in Leistungskursfächern nach Geschlecht</text:p>
          </table:table-cell>
          <table:table-cell table:style-name="ce11" table:number-columns-repeated="11"/>
          <table:table-cell table:number-columns-repeated="1011"/>
        </table:table-row>
        <table:table-row table:style-name="ro1">
          <table:table-cell table:style-name="ce11"/>
          <table:table-cell table:style-name="ce16" office:value-type="string" calcext:value-type="string">
            <text:p>Anteil_in_Prozent_männlich_2018</text:p>
          </table:table-cell>
          <table:table-cell table:style-name="ce16" office:value-type="string" calcext:value-type="string">
            <text:p>Anteil_in_Prozent_weiblich_2018</text:p>
          </table:table-cell>
          <table:table-cell table:style-name="ce16" office:value-type="string" calcext:value-type="string">
            <text:p>Mittelwert_männlich_2018</text:p>
          </table:table-cell>
          <table:table-cell table:style-name="ce16" office:value-type="string" calcext:value-type="string">
            <text:p>Mittelwert_weiblich_2018</text:p>
          </table:table-cell>
          <table:table-cell table:style-name="ce16" office:value-type="string" calcext:value-type="string">
            <text:p>Anteil_in_Prozent_männlich_2017</text:p>
          </table:table-cell>
          <table:table-cell table:style-name="ce16" office:value-type="string" calcext:value-type="string">
            <text:p>Anteil_in_Prozent_weiblich_2017</text:p>
          </table:table-cell>
          <table:table-cell table:style-name="ce16" office:value-type="string" calcext:value-type="string">
            <text:p>Mittelwert_männlich_2017</text:p>
          </table:table-cell>
          <table:table-cell table:style-name="ce16" office:value-type="string" calcext:value-type="string">
            <text:p>Mittelwert_weiblich_2017</text:p>
          </table:table-cell>
          <table:table-cell table:style-name="ce16" office:value-type="string" calcext:value-type="string">
            <text:p>Anteil_in_Prozent_männlich_2016</text:p>
          </table:table-cell>
          <table:table-cell table:style-name="ce16" office:value-type="string" calcext:value-type="string">
            <text:p>Anteil_in_Prozent_weiblich_2016</text:p>
          </table:table-cell>
          <table:table-cell table:style-name="ce16" office:value-type="string" calcext:value-type="string">
            <text:p>Mittelwert_männlich_2016</text:p>
          </table:table-cell>
          <table:table-cell table:style-name="ce16" office:value-type="string" calcext:value-type="string">
            <text:p>Mittelwert_weiblich_201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iologie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8.7" calcext:value-type="float">
            <text:p>8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hemie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8.6" calcext:value-type="float">
            <text:p>8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Deutsch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8.5" calcext:value-type="float">
            <text:p>8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nglisch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9.3" calcext:value-type="float">
            <text:p>9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dkunde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9.1" calcext:value-type="float">
            <text:p>9,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Ernährungslehre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ziehungswissenschaft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8.6" calcext:value-type="float">
            <text:p>8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vangelische Religionslehre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9.1" calcext:value-type="float">
            <text:p>9,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Französisch fortgeführt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0.6" calcext:value-type="float">
            <text:p>10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Geschichte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8.1" calcext:value-type="float">
            <text:p>8,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Griechisch fortgeführt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9.3" calcext:value-type="float">
            <text:p>9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Informatik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.9" calcext:value-type="float">
            <text:p>10,9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Italienisch fortgeführt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10.6" calcext:value-type="float">
            <text:p>10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Katholische Religionslehre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10.4" calcext:value-type="float">
            <text:p>10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Kunst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10.6" calcext:value-type="float">
            <text:p>10,6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Lateinisch fortgeführt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1.4" calcext:value-type="float">
            <text:p>11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athematik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.2" calcext:value-type="float">
            <text:p>9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usik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10.5" calcext:value-type="float">
            <text:p>10,5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Niederländisch fortgeführt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8.7" calcext:value-type="float">
            <text:p>8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ilosophie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9.9" calcext:value-type="float">
            <text:p>9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ysik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9.2" calcext:value-type="float">
            <text:p>9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sychologie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0.4" calcext:value-type="float">
            <text:p>10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ozialwissenschaften (inkl. Wirtschaft)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8.8" calcext:value-type="float">
            <text:p>8,8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Spanisch fortgeführt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0.8" calcext:value-type="float">
            <text:p>10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port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23" office:value-type="float" office:value="8.7" calcext:value-type="float">
            <text:p>8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echnik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6.8" calcext:value-type="float">
            <text:p>6,8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Türkisch fortgeführt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1.2" calcext:value-type="float">
            <text:p>11,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ännlich, w = weibl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8', Tabelle 10: Ergebnisse in Leistungskursfächern nach Geschlecht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https://www.standardsicherung.schulministerium.nrw.de/cms/upload/abitur-gost/berichte/Zentralabitur-Gymnasiale-Oberstufe-2018.pdf" xlink:type="simple">https://www.standardsicherung.schulministerium.nrw.de/cms/upload/abitur-gost/berichte/Zentralabitur-Gymnasiale-Oberstufe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6.12.2018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K_Geschlecht" table:style-name="ta12">
        <table:table-column table:style-name="co3" table:default-cell-style-name="Default"/>
        <table:table-column table:style-name="co12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11" office:value-type="string" calcext:value-type="string">
            <text:p>Zentralabitur an Gymnasien und Gesamtschulen:</text:p>
          </table:table-cell>
          <table:table-cell table:style-name="ce11" office:value-type="string" calcext:value-type="string">
            <text:p>Ergebnisse in Grundkursfächern nach Geschlecht</text:p>
          </table:table-cell>
          <table:table-cell table:style-name="ce11" table:number-columns-repeated="11"/>
          <table:table-cell table:number-columns-repeated="1011"/>
        </table:table-row>
        <table:table-row table:style-name="ro1">
          <table:table-cell table:style-name="ce11"/>
          <table:table-cell table:style-name="ce16" office:value-type="string" calcext:value-type="string">
            <text:p>Anteil_in_Prozent_männlich_2018</text:p>
          </table:table-cell>
          <table:table-cell table:style-name="ce16" office:value-type="string" calcext:value-type="string">
            <text:p>Anteil_in_Prozent_weiblich_2018</text:p>
          </table:table-cell>
          <table:table-cell table:style-name="ce16" office:value-type="string" calcext:value-type="string">
            <text:p>Mittelwert_männlich_2018</text:p>
          </table:table-cell>
          <table:table-cell table:style-name="ce16" office:value-type="string" calcext:value-type="string">
            <text:p>Mittelwert_weiblich_2018</text:p>
          </table:table-cell>
          <table:table-cell table:style-name="ce16" office:value-type="string" calcext:value-type="string">
            <text:p>Anteil_in_Prozent_männlich_2017</text:p>
          </table:table-cell>
          <table:table-cell table:style-name="ce16" office:value-type="string" calcext:value-type="string">
            <text:p>Anteil_in_Prozent_weiblich_2017</text:p>
          </table:table-cell>
          <table:table-cell table:style-name="ce16" office:value-type="string" calcext:value-type="string">
            <text:p>Mittelwert_männlich_2017</text:p>
          </table:table-cell>
          <table:table-cell table:style-name="ce16" office:value-type="string" calcext:value-type="string">
            <text:p>Mittelwert_weiblich_2017</text:p>
          </table:table-cell>
          <table:table-cell table:style-name="ce16" office:value-type="string" calcext:value-type="string">
            <text:p>Anteil_in_Prozent_männlich_2016</text:p>
          </table:table-cell>
          <table:table-cell table:style-name="ce16" office:value-type="string" calcext:value-type="string">
            <text:p>Anteil_in_Prozent_weiblich_2016</text:p>
          </table:table-cell>
          <table:table-cell table:style-name="ce16" office:value-type="string" calcext:value-type="string">
            <text:p>Mittelwert_männlich_2016</text:p>
          </table:table-cell>
          <table:table-cell table:style-name="ce16" office:value-type="string" calcext:value-type="string">
            <text:p>Mittelwert_weiblich_201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iologie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hemie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7.7" calcext:value-type="float">
            <text:p>7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hinesisch neu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11.1" calcext:value-type="float">
            <text:p>11,1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2.2" calcext:value-type="float">
            <text:p>12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Deutsch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8.4" calcext:value-type="float">
            <text:p>8,4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8.9" calcext:value-type="float">
            <text:p>8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nglisch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8.3" calcext:value-type="float">
            <text:p>8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dkunde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9.5" calcext:value-type="float">
            <text:p>9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dkunde (Englisch bilingual)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number-columns-repeated="2" table:style-name="ce23" office:value-type="float" office:value="10.3" calcext:value-type="float">
            <text:p>10,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10.2" calcext:value-type="float">
            <text:p>10,2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Ernährungslehre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.7" calcext:value-type="float">
            <text:p>8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rziehungswissenschaft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.5" calcext:value-type="float">
            <text:p>8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vangelische Religionslehre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.3" calcext:value-type="float">
            <text:p>9,3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Französisch fortgeführt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0.4" calcext:value-type="float">
            <text:p>10,4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Französisch neu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8.5" calcext:value-type="float">
            <text:p>8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Geschichte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8.4" calcext:value-type="float">
            <text:p>8,4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8.3" calcext:value-type="float">
            <text:p>8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Geschichte (Englisch bilingual)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.5" calcext:value-type="float">
            <text:p>8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Informatik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10.8" calcext:value-type="float">
            <text:p>10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Italienisch neu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9.9" calcext:value-type="float">
            <text:p>9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Katholische Religionslehre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9.3" calcext:value-type="float">
            <text:p>9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Kunst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10.3" calcext:value-type="float">
            <text:p>10,3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Lateinisch fortgeführt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11.1" calcext:value-type="float">
            <text:p>11,1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10.4" calcext:value-type="float">
            <text:p>10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Lateinisch neu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8.8" calcext:value-type="float">
            <text:p>8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athematik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7.9" calcext:value-type="float">
            <text:p>7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usik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.4" calcext:value-type="float">
            <text:p>9,4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Niederländisch fortgeführt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9.7" calcext:value-type="float">
            <text:p>9,7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Niederländisch neu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9.7" calcext:value-type="float">
            <text:p>9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ilosophie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9.8" calcext:value-type="float">
            <text:p>9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hysik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sychologie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8.6" calcext:value-type="float">
            <text:p>8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Russisch neu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10.8" calcext:value-type="float">
            <text:p>10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ozialwissenschaften (inkl. Wirtschaft)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Spanisch fortgeführt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10.9" calcext:value-type="float">
            <text:p>10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panisch neu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9.5" calcext:value-type="float">
            <text:p>9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echnik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0.9" calcext:value-type="float">
            <text:p>10,9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Türkisch fortgeführt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ännlich, w = weibl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Gymnasien und Gesamtschulen - Ergebnisse 2018', Tabelle 11: Ergebnisse in Grundkursfächern nach Geschlecht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https://www.standardsicherung.schulministerium.nrw.de/cms/upload/abitur-gost/berichte/Zentralabitur-Gymnasiale-Oberstufe-2018.pdf" xlink:type="simple">https://www.standardsicherung.schulministerium.nrw.de/cms/upload/abitur-gost/berichte/Zentralabitur-Gymnasiale-Oberstufe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6.12.2018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ichtbestehensquoten" table:style-name="ta13">
        <table:table-column table:style-name="co3" table:default-cell-style-name="Default"/>
        <table:table-column table:style-name="co13" table:number-columns-repeated="3" table:default-cell-style-name="Default"/>
        <table:table-column table:style-name="co2" table:number-columns-repeated="1020" table:default-cell-style-name="Default"/>
        <table:table-row table:style-name="ro2">
          <table:table-cell table:style-name="ce11" office:value-type="string" calcext:value-type="string">
            <text:p>Zentralabitur an Gymnasien und Gesamtschulen:</text:p>
          </table:table-cell>
          <table:table-cell table:style-name="ce11" office:value-type="string" calcext:value-type="string">
            <text:p>Nichtbestehensquote nach Schulform und Geschlecht</text:p>
          </table:table-cell>
          <table:table-cell table:style-name="ce11" table:number-columns-repeated="2"/>
          <table:table-cell table:number-columns-repeated="1020"/>
        </table:table-row>
        <table:table-row table:style-name="ro2">
          <table:table-cell table:style-name="ce11"/>
          <table:table-cell table:style-name="ce11" office:value-type="string" calcext:value-type="string">
            <text:p>Anzahl</text:p>
          </table:table-cell>
          <table:table-cell table:style-name="ce11" office:value-type="string" calcext:value-type="string">
            <text:p>Nicht bestanden</text:p>
          </table:table-cell>
          <table:table-cell table:style-name="ce11" office:value-type="string" calcext:value-type="string">
            <text:p>Quote in %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esamt</text:p>
          </table:table-cell>
          <table:table-cell table:style-name="ce24" office:value-type="float" office:value="75811" calcext:value-type="float">
            <text:p>75.811</text:p>
          </table:table-cell>
          <table:table-cell table:style-name="ce24" office:value-type="float" office:value="3236" calcext:value-type="float">
            <text:p>3.236</text:p>
          </table:table-cell>
          <table:table-cell office:value-type="float" office:value="4.3" calcext:value-type="float">
            <text:p>4,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Gesamt männlich</text:p>
          </table:table-cell>
          <table:table-cell table:style-name="ce24" office:value-type="float" office:value="34473" calcext:value-type="float">
            <text:p>34.473</text:p>
          </table:table-cell>
          <table:table-cell table:style-name="ce24" office:value-type="float" office:value="1798" calcext:value-type="float">
            <text:p>1.798</text:p>
          </table:table-cell>
          <table:table-cell office:value-type="float" office:value="5.2" calcext:value-type="float">
            <text:p>5,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esamt weiblich</text:p>
          </table:table-cell>
          <table:table-cell table:style-name="ce24" office:value-type="float" office:value="41338" calcext:value-type="float">
            <text:p>41.338</text:p>
          </table:table-cell>
          <table:table-cell table:style-name="ce24" office:value-type="float" office:value="1438" calcext:value-type="float">
            <text:p>1.438</text:p>
          </table:table-cell>
          <table:table-cell office:value-type="float" office:value="3.5" calcext:value-type="float">
            <text:p>3,5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ymnasium</text:p>
          </table:table-cell>
          <table:table-cell table:style-name="ce24" office:value-type="float" office:value="61363" calcext:value-type="float">
            <text:p>61.363</text:p>
          </table:table-cell>
          <table:table-cell table:style-name="ce24" office:value-type="float" office:value="2248" calcext:value-type="float">
            <text:p>2.248</text:p>
          </table:table-cell>
          <table:table-cell office:value-type="float" office:value="3.7" calcext:value-type="float">
            <text:p>3,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Gymnasium männlich</text:p>
          </table:table-cell>
          <table:table-cell table:style-name="ce24" office:value-type="float" office:value="27910" calcext:value-type="float">
            <text:p>27.910</text:p>
          </table:table-cell>
          <table:table-cell table:style-name="ce24" office:value-type="float" office:value="1297" calcext:value-type="float">
            <text:p>1.297</text:p>
          </table:table-cell>
          <table:table-cell office:value-type="float" office:value="4.7" calcext:value-type="float">
            <text:p>4,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ymnasium weiblich</text:p>
          </table:table-cell>
          <table:table-cell table:style-name="ce24" office:value-type="float" office:value="33453" calcext:value-type="float">
            <text:p>33.453</text:p>
          </table:table-cell>
          <table:table-cell office:value-type="float" office:value="951" calcext:value-type="float">
            <text:p>951</text:p>
          </table:table-cell>
          <table:table-cell office:value-type="float" office:value="2.8" calcext:value-type="float">
            <text:p>2,8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esamtschule</text:p>
          </table:table-cell>
          <table:table-cell table:style-name="ce24" office:value-type="float" office:value="14448" calcext:value-type="float">
            <text:p>14.448</text:p>
          </table:table-cell>
          <table:table-cell table:style-name="ce24" office:value-type="float" office:value="988" calcext:value-type="float">
            <text:p>988</text:p>
          </table:table-cell>
          <table:table-cell office:value-type="float" office:value="6.8" calcext:value-type="float">
            <text:p>6,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Gesamtschule männlich</text:p>
          </table:table-cell>
          <table:table-cell table:style-name="ce24" office:value-type="float" office:value="6563" calcext:value-type="float">
            <text:p>6.563</text:p>
          </table:table-cell>
          <table:table-cell office:value-type="float" office:value="501" calcext:value-type="float">
            <text:p>501</text:p>
          </table:table-cell>
          <table:table-cell office:value-type="float" office:value="7.6" calcext:value-type="float">
            <text:p>7,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esamtschule weiblich</text:p>
          </table:table-cell>
          <table:table-cell table:style-name="ce24" office:value-type="float" office:value="7885" calcext:value-type="float">
            <text:p>7.885</text:p>
          </table:table-cell>
          <table:table-cell office:value-type="float" office:value="487" calcext:value-type="float">
            <text:p>487</text:p>
          </table:table-cell>
          <table:table-cell office:value-type="float" office:value="6.2" calcext:value-type="float">
            <text:p>6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n aus dem Bericht 'Zentralabitur an Gymnasien und Gesamtschulen - Ergebnisse 2018', Tabelle 12: Nichtbestehensquote nach Schulform und Geschlecht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https://www.standardsicherung.schulministerium.nrw.de/cms/upload/abitur-gost/berichte/Zentralabitur-Gymnasiale-Oberstufe-2018.pdf" xlink:type="simple">https://www.standardsicherung.schulministerium.nrw.de/cms/upload/abitur-gost/berichte/Zentralabitur-Gymnasiale-Oberstufe-2018.pdf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-LiS NRW, 06.12.2018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.00.0000</text:date>, <text:time style:data-style-name="N2" text:time-value="13:39:37.89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Ergebnisüberblick" style:display-name="PageStyle_Ergebnisüberblic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üflinge_5f_LK" style:display-name="PageStyle_Prüflinge_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haltsverzeichnis" style:display-name="PageStyle_Inhaltsverzeichn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rgebnisse_5f_GK" style:display-name="PageStyle_Ergebnisse_G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GY_5f_LK" style:display-name="PageStyle_Ergebnisse_GY_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GY_5f_GK" style:display-name="PageStyle_Ergebnisse_GY_G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GE_5f_LK" style:display-name="PageStyle_Ergebnisse_GE_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GE_5f_GK" style:display-name="PageStyle_Ergebnisse_GE_G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üflinge_5f_GK" style:display-name="PageStyle_Prüflinge_G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LK_5f_Geschlecht" style:display-name="PageStyle_Ergebnisse_LK_Geschle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LK" style:display-name="PageStyle_Ergebnisse_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gebnisse_5f_GK_5f_Geschlecht" style:display-name="PageStyle_Ergebnisse_GK_Geschle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htbestehensquoten" style:display-name="PageStyle_Nichtbestehensquot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n aus dem Bericht: Zentralabitur an Gymnasien und Gesamtschulen - Ergebnisse 2018</dc:title>
    <meta:initial-creator>MSB  NRW</meta:initial-creator>
    <dc:creator>Michael Dohmen</dc:creator>
    <meta:creation-date>2018-02-02T17:36:38</meta:creation-date>
    <dc:date>2019-01-29T13:36:28.281000000</dc:date>
    <meta:editing-duration>PT1M22S</meta:editing-duration>
    <meta:generator>LibreOffice/6.0.1.1$Windows_x86 LibreOffice_project/60bfb1526849283ce2491346ed2aa51c465abfe6</meta:generator>
    <meta:editing-cycles>2</meta:editing-cycles>
    <meta:document-statistic meta:table-count="13" meta:cell-count="37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