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18.73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67.77mm"/>
    </style:style>
    <style:style style:name="co6" style:family="table-column">
      <style:table-column-properties fo:break-before="auto" style:column-width="46.2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38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PageStyle_5f_Inhaltsverzeichnis">
      <style:table-properties table:display="true" style:writing-mode="lr-tb"/>
    </style:style>
    <style:style style:name="ta2" style:family="table" style:master-page-name="PageStyle_5f_Ergebnisüberblick">
      <style:table-properties table:display="true" style:writing-mode="lr-tb"/>
    </style:style>
    <style:style style:name="ta3" style:family="table" style:master-page-name="PageStyle_5f_Prüflinge_5f_PbLK">
      <style:table-properties table:display="true" style:writing-mode="lr-tb"/>
    </style:style>
    <style:style style:name="ta4" style:family="table" style:master-page-name="PageStyle_5f_Prüflinge_5f_WLK">
      <style:table-properties table:display="true" style:writing-mode="lr-tb"/>
    </style:style>
    <style:style style:name="ta5" style:family="table" style:master-page-name="PageStyle_5f_Prüflinge_5f_GK">
      <style:table-properties table:display="true" style:writing-mode="lr-tb"/>
    </style:style>
    <style:style style:name="ta6" style:family="table" style:master-page-name="PageStyle_5f_Ergebnisse_5f_PbLK">
      <style:table-properties table:display="true" style:writing-mode="lr-tb"/>
    </style:style>
    <style:style style:name="ta7" style:family="table" style:master-page-name="PageStyle_5f_Ergebnisse_5f_WLK">
      <style:table-properties table:display="true" style:writing-mode="lr-tb"/>
    </style:style>
    <style:style style:name="ta8" style:family="table" style:master-page-name="PageStyle_5f_Ergebnisse_5f_GK">
      <style:table-properties table:display="true" style:writing-mode="lr-tb"/>
    </style:style>
    <style:style style:name="ta9" style:family="table" style:master-page-name="PageStyle_5f_Ergebnisse_5f_PbLK_5f_Geschlecht">
      <style:table-properties table:display="true" style:writing-mode="lr-tb"/>
    </style:style>
    <style:style style:name="ta10" style:family="table" style:master-page-name="PageStyle_5f_Ergebnisse_5f_WLK_5f_Geschlecht">
      <style:table-properties table:display="true" style:writing-mode="lr-tb"/>
    </style:style>
    <style:style style:name="ta11" style:family="table" style:master-page-name="PageStyle_5f_Ergebnisse_5f_GK_5f_Geschlech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rotation-align="none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haltsverzeichn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Qualitäts- und UnterstützungsAgentur (QUA-LiS NRW)</text:p>
          </table:table-cell>
          <table:table-cell table:number-columns-repeated="1022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Daten aus dem Bericht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Zentralabitur an Beruflichen Gymnasien - Ergebnisse 2018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https://www.standardsicherung.schulministerium.nrw.de/cms/upload/abitur-bk/berichte/Zentralabitur-Berufliches-Gymnasium-2018.pdf" xlink:type="simple">https://www.standardsicherung.schulministerium.nrw.de/cms/upload/abitur-bk/berichte/Zentralabitur-Berufliches-Gymnasium-2018.pdf</text:a></text:p>
          </table:table-cell>
          <table:table-cell table:number-columns-repeated="6"/>
          <table:table-cell>
            <draw:custom-shape table:end-cell-address="Inhaltsverzeichnis.I7" table:end-x="8.46mm" table:end-y="3.34mm" draw:z-index="0" draw:name="AutoShape 1" draw:style-name="gr1" draw:text-style-name="P1" svg:width="8.46mm" svg:height="8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Inhalt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überblick.A1" xlink:type="simple">Ergebnisüberblick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Prüflinge_PbLK.A1" xlink:type="simple">Prüflinge in Profil bildend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Prüflinge_WLK.A1" xlink:type="simple">Prüflinge in weiter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Prüflinge_GK.A1" xlink:type="simple">Prüfling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PbLK.A1" xlink:type="simple">Ergebnisse in Profil bildend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WLK.A1" xlink:type="simple">Ergebnisse in weiteren Leistungs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GK.A1" xlink:type="simple">Ergebnisse in Grundkursfächern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PbLK_Geschlecht.A1" xlink:type="simple">Ergebnisse in Profil bildenden Leistungskursfächern nach Geschlecht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WLK_Geschlecht.A1" xlink:type="simple">Ergebnisse in weiteren Leistungskursfächern nach Geschlecht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Ergebnisse_GK_Geschlecht.A1" xlink:type="simple">Ergebnisse in Grundkursfächern nach Geschlecht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QUA-LiS NRW, 07.11.2018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überblick" table:style-name="ta2">
        <table:table-column table:style-name="co5" table:default-cell-style-name="Default"/>
        <table:table-column table:style-name="co4" table:number-columns-repeated="1023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überblick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6" calcext:value-type="float">
            <text:p>2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üflinge</text:p>
          </table:table-cell>
          <table:table-cell table:style-name="ce7" office:value-type="float" office:value="9677" calcext:value-type="float">
            <text:p>9.677</text:p>
          </table:table-cell>
          <table:table-cell table:style-name="ce7" office:value-type="float" office:value="10349" calcext:value-type="float">
            <text:p>10.349</text:p>
          </table:table-cell>
          <table:table-cell table:style-name="ce7" office:value-type="float" office:value="9847" calcext:value-type="float">
            <text:p>9.84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avon nicht bestanden</text:p>
          </table:table-cell>
          <table:table-cell office:value-type="float" office:value="573" calcext:value-type="float">
            <text:p>573</text:p>
          </table:table-cell>
          <table:table-cell office:value-type="float" office:value="427" calcext:value-type="float">
            <text:p>427</text:p>
          </table:table-cell>
          <table:table-cell office:value-type="float" office:value="422" calcext:value-type="float">
            <text:p>42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Quote in %</text:p>
          </table:table-cell>
          <table:table-cell office:value-type="float" office:value="5.92" calcext:value-type="float">
            <text:p>5,92</text:p>
          </table:table-cell>
          <table:table-cell office:value-type="float" office:value="4.13" calcext:value-type="float">
            <text:p>4,13</text:p>
          </table:table-cell>
          <table:table-cell office:value-type="float" office:value="4.29" calcext:value-type="float">
            <text:p>4,2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Abiturdurchschnittsnote</text:p>
          </table:table-cell>
          <table:table-cell table:number-columns-repeated="2" office:value-type="float" office:value="2.54" calcext:value-type="float">
            <text:p>2,54</text:p>
          </table:table-cell>
          <table:table-cell office:value-type="float" office:value="2.55" calcext:value-type="float">
            <text:p>2,5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tandardabweichung</text:p>
          </table:table-cell>
          <table:table-cell table:number-columns-repeated="2" office:value-type="float" office:value="0.57" calcext:value-type="float">
            <text:p>0,57</text:p>
          </table:table-cell>
          <table:table-cell office:value-type="float" office:value="0.56" calcext:value-type="float">
            <text:p>0,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üflinge mit Bestnote (1,0)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Quote in %</text:p>
          </table:table-cell>
          <table:table-cell office:value-type="float" office:value="0.52" calcext:value-type="float">
            <text:p>0,52</text:p>
          </table:table-cell>
          <table:table-cell office:value-type="float" office:value="0.51" calcext:value-type="float">
            <text:p>0,51</text:p>
          </table:table-cell>
          <table:table-cell table:style-name="ce8" office:value-type="float" office:value="0.4" calcext:value-type="float">
            <text:p>0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18', Tabelle 1: Ergebnisüberblick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bk/berichte/Zentralabitur-Berufliches-Gymnasium-2018.pdf" xlink:type="simple">https://www.standardsicherung.schulministerium.nrw.de/cms/upload/abitur-bk/berichte/Zentralabitur-Berufliches-Gymnasium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7.1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PbLK" table:style-name="ta3">
        <table:table-column table:style-name="co5" table:default-cell-style-name="Default"/>
        <table:table-column table:style-name="co4" table:number-columns-repeated="1023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Prüflinge in Profil bildenden Leistungskursfächern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6" calcext:value-type="float">
            <text:p>20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autechnik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etriebswirtschaftslehre</text:p>
          </table:table-cell>
          <table:table-cell table:style-name="ce10" office:value-type="float" office:value="4108" calcext:value-type="float">
            <text:p>4.108</text:p>
          </table:table-cell>
          <table:table-cell table:style-name="ce10" office:value-type="float" office:value="4469" calcext:value-type="float">
            <text:p>4.469</text:p>
          </table:table-cell>
          <table:table-cell table:style-name="ce10" office:value-type="float" office:value="4429" calcext:value-type="float">
            <text:p>4.42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ologie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hemietechnik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lektrotechnik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nglisch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nährung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rziehungswissenschaften</text:p>
          </table:table-cell>
          <table:table-cell table:style-name="ce10" office:value-type="float" office:value="2042" calcext:value-type="float">
            <text:p>2.042</text:p>
          </table:table-cell>
          <table:table-cell table:style-name="ce10" office:value-type="float" office:value="2268" calcext:value-type="float">
            <text:p>2.268</text:p>
          </table:table-cell>
          <table:table-cell table:style-name="ce10" office:value-type="float" office:value="2273" calcext:value-type="float">
            <text:p>2.27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estaltungstechnik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esundheit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Informatik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Ingenieurwissenschaften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37" calcext:value-type="float">
            <text:p>237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1" office:value-type="string" calcext:value-type="string">
            <text:p>Kunst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schinenbautechnik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hysiktechnik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Sport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echnische Informatik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18', Tabelle 2: Prüflinge in Profil bildenden Leistungs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bk/berichte/Zentralabitur-Berufliches-Gymnasium-2018.pdf" xlink:type="simple">https://www.standardsicherung.schulministerium.nrw.de/cms/upload/abitur-bk/berichte/Zentralabitur-Berufliches-Gymnasium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7.1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WLK" table:style-name="ta4">
        <table:table-column table:style-name="co5" table:default-cell-style-name="Default"/>
        <table:table-column table:style-name="co4" table:number-columns-repeated="1023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Prüflinge in weiteren Leistungskursfächern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6" calcext:value-type="float">
            <text:p>20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ologie (Ern)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ologie (GuS)</text:p>
          </table:table-cell>
          <table:table-cell table:style-name="ce7" office:value-type="float" office:value="2655" calcext:value-type="float">
            <text:p>2.655</text:p>
          </table:table-cell>
          <table:table-cell table:style-name="ce7" office:value-type="float" office:value="2750" calcext:value-type="float">
            <text:p>2.750</text:p>
          </table:table-cell>
          <table:table-cell table:style-name="ce7" office:value-type="float" office:value="2338" calcext:value-type="float">
            <text:p>2.33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hemie (Tech)</text:p>
          </table:table-cell>
          <table:table-cell office:value-type="float" office:value="127" calcext:value-type="float">
            <text:p>127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eutsch (Gest)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eutsch (GuS)</text:p>
          </table:table-cell>
          <table:table-cell office:value-type="float" office:value="919" calcext:value-type="float">
            <text:p>919</text:p>
          </table:table-cell>
          <table:table-cell office:value-type="float" office:value="976" calcext:value-type="float">
            <text:p>976</text:p>
          </table:table-cell>
          <table:table-cell office:value-type="float" office:value="995" calcext:value-type="float">
            <text:p>99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eutsch (WuV)</text:p>
          </table:table-cell>
          <table:table-cell table:style-name="ce7" office:value-type="float" office:value="1103" calcext:value-type="float">
            <text:p>1.103</text:p>
          </table:table-cell>
          <table:table-cell table:style-name="ce7" office:value-type="float" office:value="1216" calcext:value-type="float">
            <text:p>1.216</text:p>
          </table:table-cell>
          <table:table-cell table:style-name="ce7" office:value-type="float" office:value="1255" calcext:value-type="float">
            <text:p>1.25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nglisch (Gest)</text:p>
          </table:table-cell>
          <table:table-cell office:value-type="float" office:value="458" calcext:value-type="float">
            <text:p>458</text:p>
          </table:table-cell>
          <table:table-cell office:value-type="float" office:value="471" calcext:value-type="float">
            <text:p>471</text:p>
          </table:table-cell>
          <table:table-cell office:value-type="float" office:value="474" calcext:value-type="float">
            <text:p>47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nglisch (WuV)</text:p>
          </table:table-cell>
          <table:table-cell table:style-name="ce7" office:value-type="float" office:value="1508" calcext:value-type="float">
            <text:p>1.508</text:p>
          </table:table-cell>
          <table:table-cell table:style-name="ce7" office:value-type="float" office:value="1688" calcext:value-type="float">
            <text:p>1.688</text:p>
          </table:table-cell>
          <table:table-cell table:style-name="ce7" office:value-type="float" office:value="1608" calcext:value-type="float">
            <text:p>1.60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hematik CAS (Inf)</text:p>
          </table:table-cell>
          <table:table-cell office:value-type="float" office:value="274" calcext:value-type="float">
            <text:p>274</text:p>
          </table:table-cell>
          <table:table-cell office:value-type="float" office:value="317" calcext:value-type="float">
            <text:p>317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hematik CAS (Tech)</text:p>
          </table:table-cell>
          <table:table-cell office:value-type="float" office:value="328" calcext:value-type="float">
            <text:p>328</text:p>
          </table:table-cell>
          <table:table-cell office:value-type="float" office:value="588" calcext:value-type="float">
            <text:p>588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hematik CAS (WuV)</text:p>
          </table:table-cell>
          <table:table-cell office:value-type="float" office:value="437" calcext:value-type="float">
            <text:p>437</text:p>
          </table:table-cell>
          <table:table-cell office:value-type="float" office:value="515" calcext:value-type="float">
            <text:p>515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hematik GTR (Inf)</text:p>
          </table:table-cell>
          <table:table-cell office:value-type="float" office:value="243" calcext:value-type="float">
            <text:p>243</text:p>
          </table:table-cell>
          <table:table-cell office:value-type="float" office:value="213" calcext:value-type="float">
            <text:p>213</text:p>
          </table:table-cell>
          <table:table-cell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hematik GTR (Tech)</text:p>
          </table:table-cell>
          <table:table-cell office:value-type="float" office:value="416" calcext:value-type="float">
            <text:p>416</text:p>
          </table:table-cell>
          <table:table-cell office:value-type="float" office:value="275" calcext:value-type="float">
            <text:p>275</text:p>
          </table:table-cell>
          <table:table-cell office:value-type="float" office:value="632" calcext:value-type="float">
            <text:p>63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hematik GTR (WuV)</text:p>
          </table:table-cell>
          <table:table-cell table:style-name="ce7" office:value-type="float" office:value="1060" calcext:value-type="float">
            <text:p>1.060</text:p>
          </table:table-cell>
          <table:table-cell table:style-name="ce7" office:value-type="float" office:value="1051" calcext:value-type="float">
            <text:p>1.051</text:p>
          </table:table-cell>
          <table:table-cell table:style-name="ce7" office:value-type="float" office:value="1458" calcext:value-type="float">
            <text:p>1.45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hysik (Tech)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18', Tabelle 3: Prüflinge in weiteren Leistungs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bk/berichte/Zentralabitur-Berufliches-Gymnasium-2018.pdf" xlink:type="simple">https://www.standardsicherung.schulministerium.nrw.de/cms/upload/abitur-bk/berichte/Zentralabitur-Berufliches-Gymnasium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7.1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üflinge_GK" table:style-name="ta5">
        <table:table-column table:style-name="co5" table:default-cell-style-name="Default"/>
        <table:table-column table:style-name="co4" table:number-columns-repeated="1023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Prüflinge in Grundkursfächern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6" calcext:value-type="float">
            <text:p>20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Biologie (Gest)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eutsch (Ern)</text:p>
          </table:table-cell>
          <table:table-cell table:style-name="ce7" office:value-type="float" office:value="54" calcext:value-type="float">
            <text:p>54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Deutsch (Gest)</text:p>
          </table:table-cell>
          <table:table-cell office:value-type="float" office:value="205" calcext:value-type="float">
            <text:p>205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eutsch (GuS)</text:p>
          </table:table-cell>
          <table:table-cell table:style-name="ce7" office:value-type="float" office:value="1487" calcext:value-type="float">
            <text:p>1.487</text:p>
          </table:table-cell>
          <table:table-cell table:style-name="ce7" office:value-type="float" office:value="1545" calcext:value-type="float">
            <text:p>1.545</text:p>
          </table:table-cell>
          <table:table-cell table:style-name="ce7" office:value-type="float" office:value="1364" calcext:value-type="float">
            <text:p>1.36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eutsch (Inf)</text:p>
          </table:table-cell>
          <table:table-cell office:value-type="float" office:value="216" calcext:value-type="float">
            <text:p>216</text:p>
          </table:table-cell>
          <table:table-cell office:value-type="float" office:value="186" calcext:value-type="float">
            <text:p>186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eutsch (Tech)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Deutsch (WuV)</text:p>
          </table:table-cell>
          <table:table-cell table:style-name="ce7" office:value-type="float" office:value="1362" calcext:value-type="float">
            <text:p>1.362</text:p>
          </table:table-cell>
          <table:table-cell table:style-name="ce7" office:value-type="float" office:value="1453" calcext:value-type="float">
            <text:p>1.453</text:p>
          </table:table-cell>
          <table:table-cell table:style-name="ce7" office:value-type="float" office:value="1489" calcext:value-type="float">
            <text:p>1.48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nglisch (Ern)</text:p>
          </table:table-cell>
          <table:table-cell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Englisch (GuS)</text:p>
          </table:table-cell>
          <table:table-cell table:style-name="ce7" office:value-type="float" office:value="1605" calcext:value-type="float">
            <text:p>1.605</text:p>
          </table:table-cell>
          <table:table-cell table:style-name="ce7" office:value-type="float" office:value="1681" calcext:value-type="float">
            <text:p>1.681</text:p>
          </table:table-cell>
          <table:table-cell table:style-name="ce7" office:value-type="float" office:value="1435" calcext:value-type="float">
            <text:p>1.43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nglisch (Inf)</text:p>
          </table:table-cell>
          <table:table-cell office:value-type="float" office:value="301" calcext:value-type="float">
            <text:p>301</text:p>
          </table:table-cell>
          <table:table-cell office:value-type="float" office:value="344" calcext:value-type="float">
            <text:p>344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nglisch (Tech)</text:p>
          </table:table-cell>
          <table:table-cell office:value-type="float" office:value="502" calcext:value-type="float">
            <text:p>502</text:p>
          </table:table-cell>
          <table:table-cell office:value-type="float" office:value="552" calcext:value-type="float">
            <text:p>552</text:p>
          </table:table-cell>
          <table:table-cell office:value-type="float" office:value="470" calcext:value-type="float">
            <text:p>47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Englisch (WuV)</text:p>
          </table:table-cell>
          <table:table-cell office:value-type="float" office:value="909" calcext:value-type="float">
            <text:p>909</text:p>
          </table:table-cell>
          <table:table-cell office:value-type="float" office:value="966" calcext:value-type="float">
            <text:p>966</text:p>
          </table:table-cell>
          <table:table-cell office:value-type="float" office:value="884" calcext:value-type="float">
            <text:p>88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Gestaltungstechnik (Gest)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unst (Gest)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hematik (Gest)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Mathematik (WuV)</text:p>
          </table:table-cell>
          <table:table-cell table:style-name="ce7" office:value-type="float" office:value="1836" calcext:value-type="float">
            <text:p>1.836</text:p>
          </table:table-cell>
          <table:table-cell table:style-name="ce7" office:value-type="float" office:value="2048" calcext:value-type="float">
            <text:p>2.048</text:p>
          </table:table-cell>
          <table:table-cell table:style-name="ce7" office:value-type="float" office:value="1990" calcext:value-type="float">
            <text:p>1.9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eligion, evang. (GuS)</text:p>
          </table:table-cell>
          <table:table-cell office:value-type="float" office:value="229" calcext:value-type="float">
            <text:p>229</text:p>
          </table:table-cell>
          <table:table-cell office:value-type="float" office:value="238" calcext:value-type="float">
            <text:p>238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Religion, kath. (GuS)</text:p>
          </table:table-cell>
          <table:table-cell office:value-type="float" office:value="253" calcext:value-type="float">
            <text:p>253</text:p>
          </table:table-cell>
          <table:table-cell office:value-type="float" office:value="262" calcext:value-type="float">
            <text:p>262</text:p>
          </table:table-cell>
          <table:table-cell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n aus dem Bericht 'Zentralabitur an Beruflichen Gymnasien - Ergebnisse 2018', Tabelle 4: Prüflinge in Grund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bk/berichte/Zentralabitur-Berufliches-Gymnasium-2018.pdf" xlink:type="simple">https://www.standardsicherung.schulministerium.nrw.de/cms/upload/abitur-bk/berichte/Zentralabitur-Berufliches-Gymnasium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7.1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PbLK" table:style-name="ta6">
        <table:table-column table:style-name="co5" table:default-cell-style-name="Default"/>
        <table:table-column table:style-name="co6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Profil bildenden Leistungskursfächern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M_2018</text:p>
          </table:table-cell>
          <table:table-cell table:style-name="ce6" office:value-type="string" calcext:value-type="string">
            <text:p>SD_2018</text:p>
          </table:table-cell>
          <table:table-cell table:style-name="ce6" office:value-type="string" calcext:value-type="string">
            <text:p>Pkt_0_bis_4_in_%_2018</text:p>
          </table:table-cell>
          <table:table-cell table:style-name="ce6" office:value-type="string" calcext:value-type="string">
            <text:p>Pkt_13_bis_15_in_%_2018</text:p>
          </table:table-cell>
          <table:table-cell table:style-name="ce6" office:value-type="string" calcext:value-type="string">
            <text:p>M_2017</text:p>
          </table:table-cell>
          <table:table-cell table:style-name="ce6" office:value-type="string" calcext:value-type="string">
            <text:p>SD_2017</text:p>
          </table:table-cell>
          <table:table-cell table:style-name="ce6" office:value-type="string" calcext:value-type="string">
            <text:p>Pkt_0_bis_4_in_%_2017</text:p>
          </table:table-cell>
          <table:table-cell table:style-name="ce6" office:value-type="string" calcext:value-type="string">
            <text:p>Pkt_13_bis_15_in_%_2017</text:p>
          </table:table-cell>
          <table:table-cell table:style-name="ce6" office:value-type="string" calcext:value-type="string">
            <text:p>M_2016</text:p>
          </table:table-cell>
          <table:table-cell table:style-name="ce6" office:value-type="string" calcext:value-type="string">
            <text:p>SD_2016</text:p>
          </table:table-cell>
          <table:table-cell table:style-name="ce6" office:value-type="string" calcext:value-type="string">
            <text:p>Pkt_0_bis_4_in_%_2016</text:p>
          </table:table-cell>
          <table:table-cell table:style-name="ce6" office:value-type="string" calcext:value-type="string">
            <text:p>Pkt_13_bis_15_in_%_20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autechnik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14.5" calcext:value-type="float">
            <text:p>14,5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.9" calcext:value-type="float">
            <text:p>7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etriebswirtschaftslehre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1.4" calcext:value-type="float">
            <text:p>21,4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13.2" calcext:value-type="float">
            <text:p>13,2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7.8" calcext:value-type="float">
            <text:p>7,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.7" calcext:value-type="float">
            <text:p>13,7</text:p>
          </table:table-cell>
          <table:table-cell table:style-name="ce9" office:value-type="float" office:value="6.2" calcext:value-type="float">
            <text:p>6,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iologie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.2" calcext:value-type="float">
            <text:p>17,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.8" calcext:value-type="float">
            <text:p>7,8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11.3" calcext:value-type="float">
            <text:p>11,3</text:p>
          </table:table-cell>
          <table:table-cell table:style-name="ce9" office:value-type="float" office:value="4.8" calcext:value-type="float">
            <text:p>4,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Chemietechnik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.1" calcext:value-type="float">
            <text:p>32,1</text:p>
          </table:table-cell>
          <table:table-cell table:style-name="ce9" office:value-type="float" office:value="10.9" calcext:value-type="float">
            <text:p>10,9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.3" calcext:value-type="float">
            <text:p>34,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13.3" calcext:value-type="float">
            <text:p>13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lektrotechnik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5.9" calcext:value-type="float">
            <text:p>15,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5.3" calcext:value-type="float">
            <text:p>25,3</text:p>
          </table:table-cell>
          <table:table-cell table:style-name="ce9" office:value-type="float" office:value="6.3" calcext:value-type="float">
            <text:p>6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</text:p>
          </table:table-cell>
          <table:table-cell table:style-name="ce9" office:value-type="float" office:value="10.3" calcext:value-type="float">
            <text:p>10,3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.8" calcext:value-type="float">
            <text:p>9,8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10.4" calcext:value-type="float">
            <text:p>10,4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rnährung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6.8" calcext:value-type="float">
            <text:p>6,8</text:p>
          </table:table-cell>
          <table:table-cell table:style-name="ce9" office:value-type="float" office:value="11.4" calcext:value-type="float">
            <text:p>11,4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8.6" calcext:value-type="float">
            <text:p>8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rziehungswissenschaften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4.3" calcext:value-type="float">
            <text:p>14,3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14.9" calcext:value-type="float">
            <text:p>14,9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13.6" calcext:value-type="float">
            <text:p>13,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Gestaltungstechnik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.6" calcext:value-type="float">
            <text:p>6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Gesundheit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Informatik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10.1" calcext:value-type="float">
            <text:p>10,1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11.4" calcext:value-type="float">
            <text:p>11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Ingenieurwissenschaften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14.6" calcext:value-type="float">
            <text:p>14,6</text:p>
          </table:table-cell>
          <table:table-cell table:style-name="ce9" office:value-type="float" office:value="11.4" calcext:value-type="float">
            <text:p>11,4</text:p>
          </table:table-cell>
          <table:table-cell table:style-name="ce9" office:value-type="float" office:value="9.8" calcext:value-type="float">
            <text:p>9,8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19.4" calcext:value-type="float">
            <text:p>19,4</text:p>
          </table:table-cell>
          <table:table-cell table:style-name="ce9" table:number-columns-repeated="4"/>
          <table:table-cell table:number-columns-repeated="1011"/>
        </table:table-row>
        <table:table-row table:style-name="ro2">
          <table:table-cell table:style-name="ce1" office:value-type="string" calcext:value-type="string">
            <text:p>Kunst</text:p>
          </table:table-cell>
          <table:table-cell table:style-name="ce9" office:value-type="float" office:value="10.7" calcext:value-type="float">
            <text:p>10,7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27.5" calcext:value-type="float">
            <text:p>27,5</text:p>
          </table:table-cell>
          <table:table-cell table:style-name="ce9" office:value-type="float" office:value="10.2" calcext:value-type="float">
            <text:p>10,2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.9" calcext:value-type="float">
            <text:p>17,9</text:p>
          </table:table-cell>
          <table:table-cell table:style-name="ce9" office:value-type="float" office:value="9.9" calcext:value-type="float">
            <text:p>9,9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14.7" calcext:value-type="float">
            <text:p>14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schinenbautechnik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10.1" calcext:value-type="float">
            <text:p>10,1</text:p>
          </table:table-cell>
          <table:table-cell table:style-name="ce9" office:value-type="float" office:value="10.7" calcext:value-type="float">
            <text:p>10,7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11.4" calcext:value-type="float">
            <text:p>11,4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12.7" calcext:value-type="float">
            <text:p>12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Physiktechnik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.2" calcext:value-type="float">
            <text:p>15,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35.5" calcext:value-type="float">
            <text:p>35,5</text:p>
          </table:table-cell>
          <table:table-cell table:style-name="ce9" office:value-type="float" office:value="10.6" calcext:value-type="float">
            <text:p>10,6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.4" calcext:value-type="float">
            <text:p>21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Sport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5.7" calcext:value-type="float">
            <text:p>5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echnische Informatik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12.2" calcext:value-type="float">
            <text:p>12,2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14.4" calcext:value-type="float">
            <text:p>14,4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17.1" calcext:value-type="float">
            <text:p>17,1</text:p>
          </table:table-cell>
          <table:table-cell table:style-name="ce9" office:value-type="float" office:value="7.2" calcext:value-type="float">
            <text:p>7,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8', Tabelle 5: Ergebnisse in Profil bildenden Leistungs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bk/berichte/Zentralabitur-Berufliches-Gymnasium-2018.pdf" xlink:type="simple">https://www.standardsicherung.schulministerium.nrw.de/cms/upload/abitur-bk/berichte/Zentralabitur-Berufliches-Gymnasium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7.1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WLK" table:style-name="ta7">
        <table:table-column table:style-name="co5" table:default-cell-style-name="Default"/>
        <table:table-column table:style-name="co7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weiteren Leistungskursfächern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M_2018</text:p>
          </table:table-cell>
          <table:table-cell table:style-name="ce6" office:value-type="string" calcext:value-type="string">
            <text:p>SD_2018</text:p>
          </table:table-cell>
          <table:table-cell table:style-name="ce6" office:value-type="string" calcext:value-type="string">
            <text:p>Pkt_0_bis_4_in_%_2018</text:p>
          </table:table-cell>
          <table:table-cell table:style-name="ce6" office:value-type="string" calcext:value-type="string">
            <text:p>Pkt_13_bis_15_in_%_2018</text:p>
          </table:table-cell>
          <table:table-cell table:style-name="ce6" office:value-type="string" calcext:value-type="string">
            <text:p>M_2017</text:p>
          </table:table-cell>
          <table:table-cell table:style-name="ce6" office:value-type="string" calcext:value-type="string">
            <text:p>SD_2017</text:p>
          </table:table-cell>
          <table:table-cell table:style-name="ce6" office:value-type="string" calcext:value-type="string">
            <text:p>Pkt_0_bis_4_in_%_2017</text:p>
          </table:table-cell>
          <table:table-cell table:style-name="ce6" office:value-type="string" calcext:value-type="string">
            <text:p>Pkt_13_bis_15_in_%_2017</text:p>
          </table:table-cell>
          <table:table-cell table:style-name="ce6" office:value-type="string" calcext:value-type="string">
            <text:p>M_2016</text:p>
          </table:table-cell>
          <table:table-cell table:style-name="ce6" office:value-type="string" calcext:value-type="string">
            <text:p>SD_2016</text:p>
          </table:table-cell>
          <table:table-cell table:style-name="ce6" office:value-type="string" calcext:value-type="string">
            <text:p>Pkt_0_bis_4_in_%_2016</text:p>
          </table:table-cell>
          <table:table-cell table:style-name="ce6" office:value-type="string" calcext:value-type="string">
            <text:p>Pkt_13_bis_15_in_%_20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iologie (Ern)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6.8" calcext:value-type="float">
            <text:p>6,8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11.1" calcext:value-type="float">
            <text:p>11,1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iologie (GuS)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12.4" calcext:value-type="float">
            <text:p>12,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6.3" calcext:value-type="float">
            <text:p>16,3</text:p>
          </table:table-cell>
          <table:table-cell table:style-name="ce9" office:value-type="float" office:value="3.7" calcext:value-type="float">
            <text:p>3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Chemie (Tech)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.9" calcext:value-type="float">
            <text:p>18,9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6.8" calcext:value-type="float">
            <text:p>6,8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5.3" calcext:value-type="float">
            <text:p>35,3</text:p>
          </table:table-cell>
          <table:table-cell table:style-name="ce9" office:value-type="float" office:value="9.8" calcext:value-type="float">
            <text:p>9,8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1.3" calcext:value-type="float">
            <text:p>21,3</text:p>
          </table:table-cell>
          <table:table-cell table:style-name="ce9" office:value-type="float" office:value="11.2" calcext:value-type="float">
            <text:p>11,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Gest)</text:p>
          </table:table-cell>
          <table:table-cell table:style-name="ce9" office:value-type="float" office:value="11.1" calcext:value-type="float">
            <text:p>11,1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.1" calcext:value-type="float">
            <text:p>10,1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29.2" calcext:value-type="float">
            <text:p>29,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GuS)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6.9" calcext:value-type="float">
            <text:p>6,9</text:p>
          </table:table-cell>
          <table:table-cell table:style-name="ce9" office:value-type="float" office:value="9.4" calcext:value-type="float">
            <text:p>9,4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2.1" calcext:value-type="float">
            <text:p>12,1</text:p>
          </table:table-cell>
          <table:table-cell table:style-name="ce9" office:value-type="float" office:value="6.3" calcext:value-type="float">
            <text:p>6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WuV)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1.3" calcext:value-type="float">
            <text:p>11,3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0.9" calcext:value-type="float">
            <text:p>10,9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4.3" calcext:value-type="float">
            <text:p>14,3</text:p>
          </table:table-cell>
          <table:table-cell table:style-name="ce9" office:value-type="float" office:value="5.3" calcext:value-type="float">
            <text:p>5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Gest)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1.8" calcext:value-type="float">
            <text:p>11,8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.5" calcext:value-type="float">
            <text:p>11,5</text:p>
          </table:table-cell>
          <table:table-cell table:style-name="ce9" office:value-type="float" office:value="9.8" calcext:value-type="float">
            <text:p>9,8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9.1" calcext:value-type="float">
            <text:p>9,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WuV)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CAS (Inf)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29.2" calcext:value-type="float">
            <text:p>29,2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0.2" calcext:value-type="float">
            <text:p>20,2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16.8" calcext:value-type="float">
            <text:p>16,8</text:p>
          </table:table-cell>
          <table:table-cell table:style-name="ce9" office:value-type="float" office:value="21.9" calcext:value-type="float">
            <text:p>21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CAS (Tech)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.6" calcext:value-type="float">
            <text:p>43,6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4.7" calcext:value-type="float">
            <text:p>24,7</text:p>
          </table:table-cell>
          <table:table-cell table:style-name="ce9" office:value-type="float" office:value="7.8" calcext:value-type="float">
            <text:p>7,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CAS (WuV)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5.2" calcext:value-type="float">
            <text:p>25,2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3.4" calcext:value-type="float">
            <text:p>33,4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23.1" calcext:value-type="float">
            <text:p>23,1</text:p>
          </table:table-cell>
          <table:table-cell table:style-name="ce9" office:value-type="float" office:value="9.3" calcext:value-type="float">
            <text:p>9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GTR (Inf)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9.5" calcext:value-type="float">
            <text:p>39,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9.6" calcext:value-type="float">
            <text:p>29,6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2.9" calcext:value-type="float">
            <text:p>32,9</text:p>
          </table:table-cell>
          <table:table-cell table:style-name="ce9" office:value-type="float" office:value="4.4" calcext:value-type="float">
            <text:p>4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GTR (Tech)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47.1" calcext:value-type="float">
            <text:p>47,1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39.6" calcext:value-type="float">
            <text:p>39,6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6.9" calcext:value-type="float">
            <text:p>6,9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8.8" calcext:value-type="float">
            <text:p>28,8</text:p>
          </table:table-cell>
          <table:table-cell table:style-name="ce9" office:value-type="float" office:value="6.5" calcext:value-type="float">
            <text:p>6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GTR (WuV)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2.2" calcext:value-type="float">
            <text:p>32,2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22.7" calcext:value-type="float">
            <text:p>22,7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17.8" calcext:value-type="float">
            <text:p>17,8</text:p>
          </table:table-cell>
          <table:table-cell table:style-name="ce9" office:value-type="float" office:value="9.1" calcext:value-type="float">
            <text:p>9,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Physik (Tech)</text:p>
          </table:table-cell>
          <table:table-cell table:style-name="ce9" office:value-type="float" office:value="6.9" calcext:value-type="float">
            <text:p>6,9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27.3" calcext:value-type="float">
            <text:p>27,3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3.1" calcext:value-type="float">
            <text:p>3,1</text:p>
          </table:table-cell>
          <table:table-cell table:number-columns-repeated="2" table:style-name="ce9" office:value-type="float" office:value="12.9" calcext:value-type="float">
            <text:p>12,9</text:p>
          </table:table-cell>
          <table:table-cell table:style-name="ce9" office:value-type="float" office:value="10.7" calcext:value-type="float">
            <text:p>10,7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39.3" calcext:value-type="float">
            <text:p>39,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8', Tabelle 6: Ergebnisse in weiteren Leistungs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bk/berichte/Zentralabitur-Berufliches-Gymnasium-2018.pdf" xlink:type="simple">https://www.standardsicherung.schulministerium.nrw.de/cms/upload/abitur-bk/berichte/Zentralabitur-Berufliches-Gymnasium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7.1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" table:style-name="ta8">
        <table:table-column table:style-name="co5" table:default-cell-style-name="Default"/>
        <table:table-column table:style-name="co6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Grundkursfächern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M_2018</text:p>
          </table:table-cell>
          <table:table-cell table:style-name="ce6" office:value-type="string" calcext:value-type="string">
            <text:p>SD_2018</text:p>
          </table:table-cell>
          <table:table-cell table:style-name="ce6" office:value-type="string" calcext:value-type="string">
            <text:p>Pkt_0_bis_4_in_%_2018</text:p>
          </table:table-cell>
          <table:table-cell table:style-name="ce6" office:value-type="string" calcext:value-type="string">
            <text:p>Pkt_13_bis_15_in_%_2018</text:p>
          </table:table-cell>
          <table:table-cell table:style-name="ce6" office:value-type="string" calcext:value-type="string">
            <text:p>M_2017</text:p>
          </table:table-cell>
          <table:table-cell table:style-name="ce6" office:value-type="string" calcext:value-type="string">
            <text:p>SD_2017</text:p>
          </table:table-cell>
          <table:table-cell table:style-name="ce6" office:value-type="string" calcext:value-type="string">
            <text:p>Pkt_0_bis_4_in_%_2017</text:p>
          </table:table-cell>
          <table:table-cell table:style-name="ce6" office:value-type="string" calcext:value-type="string">
            <text:p>Pkt_13_bis_15_in_%_2017</text:p>
          </table:table-cell>
          <table:table-cell table:style-name="ce6" office:value-type="string" calcext:value-type="string">
            <text:p>M_2016</text:p>
          </table:table-cell>
          <table:table-cell table:style-name="ce6" office:value-type="string" calcext:value-type="string">
            <text:p>SD_2016</text:p>
          </table:table-cell>
          <table:table-cell table:style-name="ce6" office:value-type="string" calcext:value-type="string">
            <text:p>Pkt_0_bis_4_in_%_2016</text:p>
          </table:table-cell>
          <table:table-cell table:style-name="ce6" office:value-type="string" calcext:value-type="string">
            <text:p>Pkt_13_bis_15_in_%_20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Ern)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5.6" calcext:value-type="float">
            <text:p>5,6</text:p>
          </table:table-cell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Gest)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16.6" calcext:value-type="float">
            <text:p>16,6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4.7" calcext:value-type="float">
            <text:p>14,7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14.6" calcext:value-type="float">
            <text:p>14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GuS)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7.8" calcext:value-type="float">
            <text:p>7,8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3.5" calcext:value-type="float">
            <text:p>13,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Inf)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.8" calcext:value-type="float">
            <text:p>11,8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6.7" calcext:value-type="float">
            <text:p>16,7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Tech)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4.9" calcext:value-type="float">
            <text:p>14,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9.4" calcext:value-type="float">
            <text:p>9,4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4.1" calcext:value-type="float">
            <text:p>14,1</text:p>
          </table:table-cell>
          <table:table-cell table:style-name="ce9" office:value-type="float" office:value="6.4" calcext:value-type="float">
            <text:p>6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WuV)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14.7" calcext:value-type="float">
            <text:p>14,7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11.1" calcext:value-type="float">
            <text:p>11,1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.7" calcext:value-type="float">
            <text:p>15,7</text:p>
          </table:table-cell>
          <table:table-cell table:style-name="ce9" office:value-type="float" office:value="5.4" calcext:value-type="float">
            <text:p>5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Ern)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.9" calcext:value-type="float">
            <text:p>5,9</text:p>
          </table:table-cell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GuS)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6.4" calcext:value-type="float">
            <text:p>6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Inf)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5.2" calcext:value-type="float">
            <text:p>5,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Tech)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2.5" calcext:value-type="float">
            <text:p>2,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5.7" calcext:value-type="float">
            <text:p>5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WuV)</text:p>
          </table:table-cell>
          <table:table-cell table:style-name="ce9" office:value-type="float" office:value="7.8" calcext:value-type="float">
            <text:p>7,8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Gestaltungstechnik (Gest)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2.1" calcext:value-type="float">
            <text:p>2,1</text:p>
          </table:table-cell>
          <table:table-cell table:number-columns-repeated="2" table:style-name="ce9" office:value-type="float" office:value="1.2" calcext:value-type="float">
            <text:p>1,2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6.1" calcext:value-type="float">
            <text:p>6,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Kunst (Gest)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14.8" calcext:value-type="float">
            <text:p>14,8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8.8" calcext:value-type="float">
            <text:p>8,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(Gest)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25.7" calcext:value-type="float">
            <text:p>25,7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.5" calcext:value-type="float">
            <text:p>17,5</text:p>
          </table:table-cell>
          <table:table-cell table:style-name="ce9" office:value-type="float" office:value="12.4" calcext:value-type="float">
            <text:p>12,4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13.6" calcext:value-type="float">
            <text:p>13,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(WuV)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35.1" calcext:value-type="float">
            <text:p>35,1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27.3" calcext:value-type="float">
            <text:p>27,3</text:p>
          </table:table-cell>
          <table:table-cell table:style-name="ce9" office:value-type="float" office:value="8.3" calcext:value-type="float">
            <text:p>8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Religion, evang. (GuS)</text:p>
          </table:table-cell>
          <table:table-cell table:style-name="ce9" office:value-type="float" office:value="9.4" calcext:value-type="float">
            <text:p>9,4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6.5" calcext:value-type="float">
            <text:p>6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Religion, kath. (GuS)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10.7" calcext:value-type="float">
            <text:p>10,7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6.6" calcext:value-type="float">
            <text:p>6,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= Mittelwert, SD = Standardabweichung, Pkt = Punk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8', Tabelle 7: Ergebnisse in Grundkursfächern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bk/berichte/Zentralabitur-Berufliches-Gymnasium-2018.pdf" xlink:type="simple">https://www.standardsicherung.schulministerium.nrw.de/cms/upload/abitur-bk/berichte/Zentralabitur-Berufliches-Gymnasium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7.1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PbLK_Geschlecht" table:style-name="ta9">
        <table:table-column table:style-name="co5" table:default-cell-style-name="Default"/>
        <table:table-column table:style-name="co8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Profil bildenden Leistungskursfächern nach Geschlecht</text:p>
          </table:table-cell>
          <table:table-cell table:style-name="ce1"/>
          <table:table-cell table:style-name="ce11"/>
          <table:table-cell table:style-name="ce1" table:number-columns-repeated="9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Anteil_in_%_m_2018</text:p>
          </table:table-cell>
          <table:table-cell table:style-name="ce6" office:value-type="string" calcext:value-type="string">
            <text:p>Anteil_in_%_w_2018</text:p>
          </table:table-cell>
          <table:table-cell table:style-name="ce6" office:value-type="string" calcext:value-type="string">
            <text:p>Mittelwert_m_2018</text:p>
          </table:table-cell>
          <table:table-cell table:style-name="ce6" office:value-type="string" calcext:value-type="string">
            <text:p>Mittelwert_w_2018</text:p>
          </table:table-cell>
          <table:table-cell table:style-name="ce6" office:value-type="string" calcext:value-type="string">
            <text:p>Anteil_in_%_m_2017</text:p>
          </table:table-cell>
          <table:table-cell table:style-name="ce6" office:value-type="string" calcext:value-type="string">
            <text:p>Anteil_in_%_w_2017</text:p>
          </table:table-cell>
          <table:table-cell table:style-name="ce6" office:value-type="string" calcext:value-type="string">
            <text:p>Mittelwert_m_2017</text:p>
          </table:table-cell>
          <table:table-cell table:style-name="ce6" office:value-type="string" calcext:value-type="string">
            <text:p>Mittelwert_w_2017</text:p>
          </table:table-cell>
          <table:table-cell table:style-name="ce6" office:value-type="string" calcext:value-type="string">
            <text:p>Anteil_in_%_m_2016</text:p>
          </table:table-cell>
          <table:table-cell table:style-name="ce6" office:value-type="string" calcext:value-type="string">
            <text:p>Anteil_in_%_w_2016</text:p>
          </table:table-cell>
          <table:table-cell table:style-name="ce6" office:value-type="string" calcext:value-type="string">
            <text:p>Mittelwert_m_2016</text:p>
          </table:table-cell>
          <table:table-cell table:style-name="ce6" office:value-type="string" calcext:value-type="string">
            <text:p>Mittelwert_w_20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autechnik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9.8" calcext:value-type="float">
            <text:p>9,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6.9" calcext:value-type="float">
            <text:p>6,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etriebswirtschaftslehr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7.6" calcext:value-type="float">
            <text:p>7,6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8.3" calcext:value-type="float">
            <text:p>8,3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7.8" calcext:value-type="float">
            <text:p>7,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iologi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.8" calcext:value-type="float">
            <text:p>7,8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7.9" calcext:value-type="float">
            <text:p>7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Chemietechnik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.1" calcext:value-type="float">
            <text:p>11,1</text:p>
          </table:table-cell>
          <table:table-cell table:style-name="ce9" office:value-type="float" office:value="10.2" calcext:value-type="float">
            <text:p>10,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7.9" calcext:value-type="float">
            <text:p>7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lektrotechnik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.9" calcext:value-type="float">
            <text:p>6,9</text:p>
          </table:table-cell>
          <table:table-cell table:style-name="ce9" office:value-type="float" office:value="7.4" calcext:value-type="float">
            <text:p>7,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rnährung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9.6" calcext:value-type="float">
            <text:p>9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rziehungswissenschaften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7.7" calcext:value-type="float">
            <text:p>7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Gestaltungstechnik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9.4" calcext:value-type="float">
            <text:p>9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Gesundheit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.3" calcext:value-type="float">
            <text:p>8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Informatik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.1" calcext:value-type="float">
            <text:p>10,1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6.6" calcext:value-type="float">
            <text:p>6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Ingenieurwissenschaften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.8" calcext:value-type="float">
            <text:p>9,8</text:p>
          </table:table-cell>
          <table:table-cell table:style-name="ce9" office:value-type="float" office:value="9.9" calcext:value-type="float">
            <text:p>9,9</text:p>
          </table:table-cell>
          <table:table-cell table:style-name="ce9" table:number-columns-repeated="4"/>
          <table:table-cell table:number-columns-repeated="1011"/>
        </table:table-row>
        <table:table-row table:style-name="ro2">
          <table:table-cell table:style-name="ce1" office:value-type="string" calcext:value-type="string">
            <text:p>Kunst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10.9" calcext:value-type="float">
            <text:p>10,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.9" calcext:value-type="float">
            <text:p>9,9</text:p>
          </table:table-cell>
          <table:table-cell table:style-name="ce9" office:value-type="float" office:value="10.3" calcext:value-type="float">
            <text:p>10,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10.2" calcext:value-type="float">
            <text:p>10,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schinenbautechnik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9.8" calcext:value-type="float">
            <text:p>9,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Physiktechnik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table:number-columns-repeated="4"/>
          <table:table-cell table:number-columns-repeated="1011"/>
        </table:table-row>
        <table:table-row table:style-name="ro2">
          <table:table-cell table:style-name="ce1" office:value-type="string" calcext:value-type="string">
            <text:p>Sport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.5" calcext:value-type="float">
            <text:p>9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Technische Informatik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.8" calcext:value-type="float">
            <text:p>7,8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6.2" calcext:value-type="float">
            <text:p>6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8', Tabelle 8: Ergebnisse in Profil bildenden Leistungskursfächern nach Geschlecht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bk/berichte/Zentralabitur-Berufliches-Gymnasium-2018.pdf" xlink:type="simple">https://www.standardsicherung.schulministerium.nrw.de/cms/upload/abitur-bk/berichte/Zentralabitur-Berufliches-Gymnasium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7.1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WLK_Geschlecht" table:style-name="ta10">
        <table:table-column table:style-name="co5" table:default-cell-style-name="Default"/>
        <table:table-column table:style-name="co9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weiteren Leistungskursfächern nach Geschlecht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Anteil_in_%_m_2018</text:p>
          </table:table-cell>
          <table:table-cell table:style-name="ce6" office:value-type="string" calcext:value-type="string">
            <text:p>Anteil_in_%_w_2018</text:p>
          </table:table-cell>
          <table:table-cell table:style-name="ce6" office:value-type="string" calcext:value-type="string">
            <text:p>Mittelwert_m_2018</text:p>
          </table:table-cell>
          <table:table-cell table:style-name="ce6" office:value-type="string" calcext:value-type="string">
            <text:p>Mittelwert_w_2018</text:p>
          </table:table-cell>
          <table:table-cell table:style-name="ce6" office:value-type="string" calcext:value-type="string">
            <text:p>Anteil_in_%_m_2017</text:p>
          </table:table-cell>
          <table:table-cell table:style-name="ce6" office:value-type="string" calcext:value-type="string">
            <text:p>Anteil_in_%_w_2017</text:p>
          </table:table-cell>
          <table:table-cell table:style-name="ce6" office:value-type="string" calcext:value-type="string">
            <text:p>Mittelwert_m_2017</text:p>
          </table:table-cell>
          <table:table-cell table:style-name="ce6" office:value-type="string" calcext:value-type="string">
            <text:p>Mittelwert_w_2017</text:p>
          </table:table-cell>
          <table:table-cell table:style-name="ce6" office:value-type="string" calcext:value-type="string">
            <text:p>Anteil_in_%_m_2016</text:p>
          </table:table-cell>
          <table:table-cell table:style-name="ce6" office:value-type="string" calcext:value-type="string">
            <text:p>Anteil_in_%_w_2016</text:p>
          </table:table-cell>
          <table:table-cell table:style-name="ce6" office:value-type="string" calcext:value-type="string">
            <text:p>Mittelwert_m_2016</text:p>
          </table:table-cell>
          <table:table-cell table:style-name="ce6" office:value-type="string" calcext:value-type="string">
            <text:p>Mittelwert_w_20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iologie (Ern)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7" calcext:value-type="float">
            <text:p>8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Biologie (GuS)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7.4" calcext:value-type="float">
            <text:p>7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Chemie (Tech)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6.8" calcext:value-type="float">
            <text:p>6,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7.4" calcext:value-type="float">
            <text:p>7,4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GuS)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WuV)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7.8" calcext:value-type="float">
            <text:p>7,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Gest)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.3" calcext:value-type="float">
            <text:p>8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WuV)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8.3" calcext:value-type="float">
            <text:p>8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CAS (Inf)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7.5" calcext:value-type="float">
            <text:p>7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CAS (Tech)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8.9" calcext:value-type="float">
            <text:p>8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CAS (WuV)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8.7" calcext:value-type="float">
            <text:p>8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GTR (Inf)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6.8" calcext:value-type="float">
            <text:p>6,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5.3" calcext:value-type="float">
            <text:p>5,3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GTR (Tech)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.8" calcext:value-type="float">
            <text:p>6,8</text:p>
          </table:table-cell>
          <table:table-cell table:style-name="ce9" office:value-type="float" office:value="7.1" calcext:value-type="float">
            <text:p>7,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GTR (WuV)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6.8" calcext:value-type="float">
            <text:p>6,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.8" calcext:value-type="float">
            <text:p>7,8</text:p>
          </table:table-cell>
          <table:table-cell table:style-name="ce9" office:value-type="float" office:value="7.9" calcext:value-type="float">
            <text:p>7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Physik (Tech)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6.9" calcext:value-type="float">
            <text:p>6,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string" calcext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8', Tabelle 9: Ergebnisse in weiteren Leistungskursfächern nach Geschlecht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bk/berichte/Zentralabitur-Berufliches-Gymnasium-2018.pdf" xlink:type="simple">https://www.standardsicherung.schulministerium.nrw.de/cms/upload/abitur-bk/berichte/Zentralabitur-Berufliches-Gymnasium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7.1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gebnisse_GK_Geschlecht" table:style-name="ta11">
        <table:table-column table:style-name="co5" table:default-cell-style-name="Default"/>
        <table:table-column table:style-name="co10" table:number-columns-repeated="1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Zentralabitur an Beruflichen Gymnasien:</text:p>
          </table:table-cell>
          <table:table-cell table:style-name="ce1" office:value-type="string" calcext:value-type="string">
            <text:p>Ergebnisse in Grundkursfächern nach Geschlecht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Anteil_in_%_m_2018</text:p>
          </table:table-cell>
          <table:table-cell table:style-name="ce6" office:value-type="string" calcext:value-type="string">
            <text:p>Anteil_in_%_w_2018</text:p>
          </table:table-cell>
          <table:table-cell table:style-name="ce6" office:value-type="string" calcext:value-type="string">
            <text:p>Mittelwert_m_2018</text:p>
          </table:table-cell>
          <table:table-cell table:style-name="ce6" office:value-type="string" calcext:value-type="string">
            <text:p>Mittelwert_w_2018</text:p>
          </table:table-cell>
          <table:table-cell table:style-name="ce6" office:value-type="string" calcext:value-type="string">
            <text:p>Anteil_in_%_m_2017</text:p>
          </table:table-cell>
          <table:table-cell table:style-name="ce6" office:value-type="string" calcext:value-type="string">
            <text:p>Anteil_in_%_w_2017</text:p>
          </table:table-cell>
          <table:table-cell table:style-name="ce6" office:value-type="string" calcext:value-type="string">
            <text:p>Mittelwert_m_2017</text:p>
          </table:table-cell>
          <table:table-cell table:style-name="ce6" office:value-type="string" calcext:value-type="string">
            <text:p>Mittelwert_w_2017</text:p>
          </table:table-cell>
          <table:table-cell table:style-name="ce6" office:value-type="string" calcext:value-type="string">
            <text:p>Anteil_in_%_m_2016</text:p>
          </table:table-cell>
          <table:table-cell table:style-name="ce6" office:value-type="string" calcext:value-type="string">
            <text:p>Anteil_in_%_w_2016</text:p>
          </table:table-cell>
          <table:table-cell table:style-name="ce6" office:value-type="string" calcext:value-type="string">
            <text:p>Mittelwert_m_2016</text:p>
          </table:table-cell>
          <table:table-cell table:style-name="ce6" office:value-type="string" calcext:value-type="string">
            <text:p>Mittelwert_w_201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Ern)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Gest)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10.1" calcext:value-type="float">
            <text:p>10,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8.9" calcext:value-type="float">
            <text:p>8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GuS)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7.9" calcext:value-type="float">
            <text:p>7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Inf)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.2" calcext:value-type="float">
            <text:p>7,2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Tech)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8.6" calcext:value-type="float">
            <text:p>8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Deutsch (WuV)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GuS)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8.6" calcext:value-type="float">
            <text:p>8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Inf)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8.7" calcext:value-type="float">
            <text:p>8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Tech)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8.6" calcext:value-type="float">
            <text:p>8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Englisch (WuV)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7.8" calcext:value-type="float">
            <text:p>7,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7.9" calcext:value-type="float">
            <text:p>7,9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Gestaltungstechnik (Gest)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Kunst (Gest)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9.9" calcext:value-type="float">
            <text:p>9,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.7" calcext:value-type="float">
            <text:p>9,7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(Gest)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.2" calcext:value-type="float">
            <text:p>7,2</text:p>
          </table:table-cell>
          <table:table-cell table:style-name="ce9" office:value-type="float" office:value="9.5" calcext:value-type="float">
            <text:p>9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Mathematik (WuV)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7.5" calcext:value-type="float">
            <text:p>7,5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Religion, evang. (GuS)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.4" calcext:value-type="float">
            <text:p>9,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8.6" calcext:value-type="float">
            <text:p>8,6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Religion, kath. (GuS)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8.8" calcext:value-type="float">
            <text:p>8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 = männlich, w = weibli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n aus dem Bericht 'Zentralabitur an Beruflichen Gymnasien - Ergebnisse 2018', Tabelle 10: Ergebnisse in Grundkursfächern nach Geschlecht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www.standardsicherung.schulministerium.nrw.de/cms/upload/abitur-bk/berichte/Zentralabitur-Berufliches-Gymnasium-2018.pdf" xlink:type="simple">https://www.standardsicherung.schulministerium.nrw.de/cms/upload/abitur-bk/berichte/Zentralabitur-Berufliches-Gymnasium-2018.pdf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A-LiS NRW, 07.11.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#Inhaltsverzeichnis.A1" xlink:type="simple">Zurück zum Inhaltsverzeichnis</text:a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Ergebnisüberblick" style:display-name="PageStyle_Ergebnisüberblic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linge_5f_PbLK" style:display-name="PageStyle_Prüflinge_PbL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üflinge_5f_GK" style:display-name="PageStyle_Prüflinge_G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gebnisse_5f_PbLK" style:display-name="PageStyle_Ergebnisse_PbL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gebnisse_5f_WLK" style:display-name="PageStyle_Ergebnisse_WL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gebnisse_5f_GK" style:display-name="PageStyle_Ergebnisse_G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gebnisse_5f_PbLK_5f_Geschlecht" style:display-name="PageStyle_Ergebnisse_PbLK_Geschlec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gebnisse_5f_WLK_5f_Geschlecht" style:display-name="PageStyle_Ergebnisse_WLK_Geschlec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gebnisse_5f_GK_5f_Geschlecht" style:display-name="PageStyle_Ergebnisse_GK_Geschlec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haltsverzeichnis" style:display-name="PageStyle_Inhaltsverzeichn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linge_5f_WLK" style:display-name="PageStyle_Prüflinge_WL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ntralabitur an Beruflichen Gymnasien - Ergebnisse 2018</dc:title>
    <meta:initial-creator>MSB  NRW</meta:initial-creator>
    <dc:creator>Michael Dohmen</dc:creator>
    <meta:creation-date>2018-01-31T10:06:34</meta:creation-date>
    <dc:date>2018-11-07T13:34:30</dc:date>
    <meta:editing-duration>P0D</meta:editing-duration>
    <meta:generator>LibreOffice/6.0.1.1$Windows_x86 LibreOffice_project/60bfb1526849283ce2491346ed2aa51c465abfe6</meta:generator>
    <meta:document-statistic meta:table-count="11" meta:cell-count="158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